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in" fo:text-indent="-0.0013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Gungsuh" fo:color="#000000" style:language-asian="zh" style:country-asian="TW"/>
    </style:style>
    <style:style style:name="P6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Gungsuh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text-indent="-0.002in">
        <style:tab-stops/>
      </style:paragraph-properties>
      <style:text-properties style:font-name="Times New Roman" style:font-name-asian="標楷體" style:font-name-complex="Gungsuh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5" style:family="table-column">
      <style:table-column-properties style:column-width="1.277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14" style:family="table">
      <style:table-properties style:width="7.093in" fo:margin-left="-0.0006in" table:align="left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justify" fo:line-height="100%" fo:margin-left="0in" fo:margin-right="-0.6708in" fo:text-inden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72" style:family="table-row">
      <style:table-row-properties style:min-row-height="0.663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border="0in solid #FFFFFF" fo:padding="0.4305in" style:shadow="#000000 0in 0in" fo:margin-bottom="0.1944in" fo:line-height="100%" fo:margin-left="0in" fo:margin-right="-0.6708in" fo:text-indent="-0.001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P126" style:parent-style-name="內文" style:family="paragraph">
      <style:paragraph-properties fo:widows="2" fo:orphans="2" fo:border="0in solid #FFFFFF" fo:padding="0.4305in" style:shadow="#000000 0in 0in" fo:margin-top="0.1944in" fo:line-height="100%" fo:margin-left="0in" fo:margin-right="-0.6708in" fo:text-indent="-0.001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379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Row163" style:family="table-row">
      <style:table-row-properties style:min-row-height="0.3368in" style:use-optimal-row-height="false" fo:keep-together="always"/>
    </style:style>
    <style:style style:name="P16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Row172" style:family="table-row">
      <style:table-row-properties style:min-row-height="0.312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Row183" style:family="table-row">
      <style:table-row-properties style:min-row-height="0.4145in" style:use-optimal-row-height="false" fo:keep-together="always"/>
    </style:style>
    <style:style style:name="P18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6708in" fo:text-indent="-0.001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SimSun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191" style:family="table-row">
      <style:table-row-properties style:min-row-height="1.6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border="0in solid #FFFFFF" fo:padding="0.4305in" style:shadow="#000000 0in 0in" fo:line-height="100%" fo:margin-left="0in" fo:margin-right="-0.6708in" fo:text-indent="-0.001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5" style:parent-style-name="內文" style:family="paragraph">
      <style:paragraph-properties fo:widows="2" fo:orphans="2" fo:border="0in solid #FFFFFF" fo:padding="0.4305in" style:shadow="#000000 0in 0in" fo:line-height="100%" fo:margin-left="0in" fo:margin-right="-0.6708in" fo:text-indent="-0.001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widows="2" fo:orphans="2" fo:border="0in solid #FFFFFF" fo:padding="0.4305in" style:shadow="#000000 0in 0in" fo:line-height="100%" fo:margin-left="0in" fo:margin-right="-0.6708in" fo:text-indent="-0.001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margin-right="-0.6708in" fo:text-indent="-0.001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border="0in solid #FFFFFF" fo:padding="0.4305in" style:shadow="#000000 0in 0in" fo:line-height="100%" fo:margin-left="0in" fo:margin-right="-0.6708in" fo:text-inden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18" style:family="table-row">
      <style:table-row-properties style:min-row-height="0.332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margin-right="-0.6708in" fo:text-indent="-0.001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2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附表二</text:span></text:p>
      <text:p text:style-name="P6"><text:span text:style-name="T7">國立臺南大學</text:span><text:span text:style-name="T8">「</text:span><text:span text:style-name="T9">202</text:span><text:span text:style-name="T10">5</text:span><text:span text:style-name="T11">幼兒課程與教學學術研討會」</text:span></text:p>
      <text:p text:style-name="P12">論文投稿資料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投稿日期</text:span></text:p>
          </table:table-cell>
          <table:table-cell table:style-name="TableCell24">
            <text:p text:style-name="P25"><text:span text:style-name="T26"><text:s/></text:span><text:span text:style-name="T27"><text:s text:c="5"/></text:span><text:span text:style-name="T28">年</text:span><text:span text:style-name="T29"><text:s text:c="2"/></text:span><text:span text:style-name="T30"><text:s/></text:span><text:span text:style-name="T31">月</text:span><text:span text:style-name="T32"><text:s text:c="3"/></text:span><text:span text:style-name="T33"><text:s text:c="2"/></text:span><text:span text:style-name="T34">日</text:span></text:p>
          </table:table-cell>
          <table:table-cell table:style-name="TableCell35">
            <text:p text:style-name="P36"><text:span text:style-name="T37">投</text:span><text:span text:style-name="T38"><text:s/></text:span><text:span text:style-name="T39">稿</text:span><text:span text:style-name="T40"><text:s/></text:span><text:span text:style-name="T41">序</text:span><text:span text:style-name="T42"><text:s/></text:span><text:span text:style-name="T43">號</text:span></text:p>
          </table:table-cell>
          <table:table-cell table:style-name="TableCell44">
            <text:p text:style-name="P45"><text:span text:style-name="T46">　　　　　　　　（免填）</text:span></text:p>
          </table:table-cell>
          <table:table-cell>
            <text:p text:style-name="P45"/>
          </table:table-cell>
        </table:table-row>
        <table:table-row table:style-name="TableRow47">
          <table:table-cell table:style-name="TableCell48">
            <text:p text:style-name="P49"><text:span text:style-name="T50">字</text:span><text:span text:style-name="T51"><text:s text:c="2"/></text:span><text:span text:style-name="T52">數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語</text:span><text:span text:style-name="T58"><text:s/></text:span><text:span text:style-name="T59">文</text:span><text:span text:style-name="T60"><text:s/></text:span><text:span text:style-name="T61">類</text:span><text:span text:style-name="T62"><text:s/></text:span><text:span text:style-name="T63">別</text:span></text:p>
          </table:table-cell>
          <table:table-cell table:style-name="TableCell64">
            <text:p text:style-name="P65"><text:span text:style-name="T66">□</text:span><text:span text:style-name="T67">中文</text:span><text:span text:style-name="T68"><text:s text:c="4"/></text:span><text:span text:style-name="T69">□</text:span><text:span text:style-name="T70">英文</text:span><text:span text:style-name="T71"><text:s/></text:span></text:p>
          </table:table-cell>
          <table:table-cell>
            <text:p text:style-name="P65"/>
          </table:table-cell>
        </table:table-row>
        <table:table-row table:style-name="TableRow72">
          <table:table-cell table:style-name="TableCell73">
            <text:p text:style-name="P74"><text:span text:style-name="T75">論文徵稿主題</text:span></text:p>
            <text:p text:style-name="P76"><text:span text:style-name="T77">（請勾選）</text:span></text:p>
          </table:table-cell>
          <table:table-cell table:style-name="TableCell78" table:number-columns-spanned="3">
            <text:p text:style-name="P79"><text:span text:style-name="T80">□</text:span><text:span text:style-name="T81">幼兒教育課程與教學</text:span><text:span text:style-name="T82"><text:s text:c="9"/></text:span><text:span text:style-name="T83"><text:s/></text:span><text:span text:style-name="T84"><text:s text:c="2"/></text:span><text:span text:style-name="T85">□</text:span><text:span text:style-name="T86">多元文化教育</text:span><text:span text:style-name="T87"><text:s text:c="13"/></text:span></text:p>
            <text:p text:style-name="P88"><text:span text:style-name="T89">□</text:span><text:span text:style-name="T90"><text:s/></text:span><text:span text:style-name="T91">幼兒園</text:span><text:span text:style-name="T92">、</text:span><text:span text:style-name="T93">家庭與社區</text:span><text:span text:style-name="T94"><text:s text:c="3"/></text:span><text:span text:style-name="T95"><text:s text:c="7"/></text:span><text:span text:style-name="T96"><text:s/></text:span><text:span text:style-name="T97">□</text:span><text:span text:style-name="T98"><text:s/></text:span><text:span text:style-name="T99">幼兒園行政</text:span></text:p>
            <text:p text:style-name="P100"><text:span text:style-name="T101">□</text:span><text:span text:style-name="T102">學前融合教育</text:span><text:span text:style-name="T103"><text:s text:c="2"/></text:span><text:span text:style-name="T104"><text:s text:c="22"/></text:span><text:span text:style-name="T105">□</text:span><text:span text:style-name="T106">其他與幼兒教育相關議題</text:span><text:span text:style-name="T107"><text:s/></text:span><text:span text:style-name="T108"><text:s text:c="3"/></text:span>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9">
          <table:table-cell table:style-name="TableCell110">
            <text:p text:style-name="P111"><text:span text:style-name="T112">發表方式</text:span></text:p>
          </table:table-cell>
          <table:table-cell table:style-name="TableCell113" table:number-columns-spanned="3">
            <text:p text:style-name="P114"><text:span text:style-name="T115">海報發表</text:span>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<text:span text:style-name="T119">論文</text:span><text:span text:style-name="T120"><text:line-break/></text:span><text:span text:style-name="T121">名稱</text:span></text:p>
          </table:table-cell>
          <table:table-cell table:style-name="TableCell122" table:number-columns-spanned="3">
            <text:p text:style-name="P123"><text:span text:style-name="T124">中文﹕</text:span><text:span text:style-name="T125"><text:s/></text:span></text:p>
            <text:p text:style-name="P126"><text:span text:style-name="T127">英文﹕</text:span><text:span text:style-name="T128"><text:s/></text:span><text:span text:style-name="T129"><text:line-break/><text:s/></text:span></text:p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30">
          <table:table-cell table:style-name="TableCell131">
            <text:p text:style-name="P132"><text:span text:style-name="T133">作者資料</text:span></text:p>
          </table:table-cell>
          <table:table-cell table:style-name="TableCell134">
            <text:p text:style-name="P135"><text:span text:style-name="T136">姓　　　名</text:span></text:p>
          </table:table-cell>
          <table:table-cell table:style-name="TableCell137" table:number-columns-spanned="2">
            <text:p text:style-name="P138"><text:span text:style-name="T139">服</text:span><text:span text:style-name="T140"><text:s/></text:span><text:span text:style-name="T141">務</text:span><text:span text:style-name="T142"><text:s/></text:span><text:span text:style-name="T143">單</text:span><text:span text:style-name="T144"><text:s/></text:span><text:span text:style-name="T145">位</text:span><text:span text:style-name="T146"><text:s/></text:span><text:span text:style-name="T147">及</text:span><text:span text:style-name="T148"><text:s/></text:span><text:span text:style-name="T149">職</text:span><text:span text:style-name="T150"><text:s/></text:span><text:span text:style-name="T151">稱（全銜）</text:span></text:p>
          </table:table-cell>
          <table:covered-table-cell/>
          <table:table-cell>
            <text:p text:style-name="P138"/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第一作者</text:span></text:p>
          </table:table-cell>
          <table:table-cell table:style-name="TableCell156">
            <text:p text:style-name="P157"><text:span text:style-name="T158">中文﹕</text:span><text:span text:style-name="T159"><text:s/></text:span></text:p>
          </table:table-cell>
          <table:table-cell table:style-name="TableCell160" table:number-columns-spanned="2">
            <text:p text:style-name="P161"><text:span text:style-name="T162">中文﹕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英文﹕</text:span></text:p>
          </table:table-cell>
          <table:table-cell table:style-name="TableCell168" table:number-columns-spanned="2">
            <text:p text:style-name="P169"><text:span text:style-name="T170">英文﹕</text:span><text:span text:style-name="T171"><text:s/></text:span></text:p>
          </table:table-cell>
          <table:covered-table-cell/>
          <table:table-cell>
            <text:p text:style-name="P169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第二作者</text:span></text:p>
          </table:table-cell>
          <table:table-cell table:style-name="TableCell176">
            <text:p text:style-name="P177"><text:span text:style-name="T178">中文﹕</text:span><text:span text:style-name="T179"><text:s/></text:span></text:p>
          </table:table-cell>
          <table:table-cell table:style-name="TableCell180" table:number-columns-spanned="2">
            <text:p text:style-name="P181"><text:span text:style-name="T182">中文﹕</text:span></text:p>
          </table:table-cell>
          <table:covered-table-cell/>
          <table:table-cell>
            <text:p text:style-name="P181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英文﹕</text:span></text:p>
          </table:table-cell>
          <table:table-cell table:style-name="TableCell188" table:number-columns-spanned="2">
            <text:p text:style-name="P189"><text:span text:style-name="T190">英文：</text:span></text:p>
          </table:table-cell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通訊</text:span><text:span text:style-name="T195"><text:line-break/></text:span><text:span text:style-name="T196">方式</text:span></text:p>
          </table:table-cell>
          <table:table-cell table:style-name="TableCell197" table:number-columns-spanned="3">
            <text:p text:style-name="P198"><text:span text:style-name="T199">聯絡人：</text:span><text:span text:style-name="T200">□</text:span><text:span text:style-name="T201">即為第一作者；</text:span><text:span text:style-name="T202">□</text:span><text:span text:style-name="T203">另有通訊作者為</text:span><text:span text:style-name="T204"><text:s text:c="8"/></text:span></text:p>
            <text:p text:style-name="P205"><text:span text:style-name="T206">聯絡電話：</text:span><text:span text:style-name="T207">(H) <text:s text:c="11"/>(O) <text:s text:c="10"/></text:span><text:span text:style-name="T208">手機</text:span><text:span text:style-name="T209"><text:s/></text:span></text:p>
            <text:p text:style-name="P210"><text:span text:style-name="T211">E-mail</text:span><text:span text:style-name="T212">：</text:span><text:span text:style-name="T213"><text:s text:c="33"/></text:span></text:p>
            <text:p text:style-name="P214"><text:span text:style-name="T215"><text:s/></text:span><text:span text:style-name="T216">聯絡地址（含郵遞區號）：</text:span></text:p>
            <text:p text:style-name="P217">□□□□□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註：投稿者保證所投稿件為尚未公開發表之原創性論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ableParagraph" style:display-name="Table Paragraph" style:family="paragraph" style:parent-style-name="內文" style:default-outline-level="1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text-scale="100%" style:text-position="0% 100%" style:text-emphasize="none" style:language-asian="en" style:country-asian="US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text-scale="100%" style:text-position="0% 100%" style:text-emphasize="none" style:language-asian="en" style:country-asian="US"/>
    </style:style>
    <style:style style:name="HTML預設格式" style:display-name="HTML 預設格式" style:family="paragraph" style:parent-style-name="內文" style:default-outline-level="1">
      <style:paragraph-properties fo:widows="2" fo:orphans="2" style:text-autospace="ideograph-alpha">
        <style:tab-stops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text-scale="100%" style:text-position="0% 100%" fo:font-size="12pt" style:font-size-asian="12pt" style:font-size-complex="12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 style:language-asian="en" style:country-asian="US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style:text-scale="100%" style:text-position="0% 100%" fo:font-size="11pt" style:font-size-asian="11pt" style:font-size-complex="11pt" style:text-emphasize="none" style:language-asian="en" style:country-asian="US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pan text:style-name="T3"><text:s/></text:span></text:h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YILING</dc:creator>
    <meta:creation-date>2025-02-06T05:03:00Z</meta:creation-date>
    <dc:date>2025-02-06T05:0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