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letter-spacing="0.0104in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letter-spacing="0.0104in" fo:font-size="16pt" style:font-size-asian="16pt" style:font-size-complex="16pt"/>
    </style:style>
    <style:style style:name="P5" style:parent-style-name="清單段落" style:family="paragraph">
      <style:paragraph-properties style:snap-to-layout-grid="false" fo:line-height="150%" fo:margin-left="0.417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138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1.1145in"/>
    </style:style>
    <style:style style:name="Table7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清單段落" style:family="paragraph">
      <style:paragraph-properties style:snap-to-layout-grid="false" fo:line-height="120%" fo:margin-left="0.417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margin-left="0.417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56" style:family="table-column">
      <style:table-column-properties style:column-width="1.3583in" style:use-optimal-column-width="false"/>
    </style:style>
    <style:style style:name="TableColumn57" style:family="table-column">
      <style:table-column-properties style:column-width="2.0333in" style:use-optimal-column-width="false"/>
    </style:style>
    <style:style style:name="TableColumn58" style:family="table-column">
      <style:table-column-properties style:column-width="1.2729in" style:use-optimal-column-width="false"/>
    </style:style>
    <style:style style:name="TableColumn59" style:family="table-column">
      <style:table-column-properties style:column-width="0.0826in" style:use-optimal-column-width="false"/>
    </style:style>
    <style:style style:name="TableColumn60" style:family="table-column">
      <style:table-column-properties style:column-width="1.8416in" style:use-optimal-column-width="false"/>
    </style:style>
    <style:style style:name="Table55" style:family="table">
      <style:table-properties style:width="6.5888in" fo:margin-left="0.2895in" table:align="left"/>
    </style:style>
    <style:style style:name="TableRow61" style:family="table-row">
      <style:table-row-properties style:min-row-height="0.4208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944in" fo:margin-left="0.0791in" fo:margin-right="0.0763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944in" fo:margin-left="0.0798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70" style:family="table-row">
      <style:table-row-properties style:min-row-height="0.414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916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916in" fo:margin-left="0.0784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79" style:family="table-row">
      <style:table-row-properties style:min-row-height="0.4208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944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Row84" style:family="table-row">
      <style:table-row-properties style:min-row-height="0.427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979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7in" fo:margin-left="0.075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490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298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94" style:family="table-row">
      <style:table-row-properties style:min-row-height="0.49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298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99" style:family="table-row">
      <style:table-row-properties style:min-row-height="0.489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277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04" style:family="table-row">
      <style:table-row-properties style:min-row-height="0.499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326in" fo:margin-left="1.7756in" fo:margin-right="1.768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76in" fo:margin-left="0.3381in">
        <style:tab-stops/>
      </style:paragraph-properties>
      <style:text-properties fo:font-weight="bold" style:font-weight-asian="bold" fo:font-size="12pt" style:font-size-asian="12pt"/>
    </style:style>
    <style:style style:name="P109" style:parent-style-name="TableParagraph" style:family="paragraph">
      <style:paragraph-properties fo:margin-top="0.0173in" fo:line-height="0.2277in" fo:margin-left="0.3381in">
        <style:tab-stops/>
      </style:paragraph-properties>
      <style:text-properties fo:font-weight="bold" style:font-weight-asian="bold" fo:font-size="12pt" style:font-size-asian="12pt"/>
    </style:style>
    <style:style style:name="TableRow110" style:family="table-row">
      <style:table-row-properties style:min-row-height="2.5958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076in" fo:line-height="215%" fo:margin-left="0.0743in" fo:margin-right="3.663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076in" fo:line-height="106%" fo:margin-left="0.0763in" fo:margin-right="0.089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附件二</text:p>
      <text:p text:style-name="P2">國立臺南大學幼兒教育學系幼兒活動設計能力檢定</text:p>
      <text:p text:style-name="P3">在地文化的教案設計</text:p>
      <text:p text:style-name="P4"/>
      <text:list text:style-name="LFO1" text:continue-numbering="true">
        <text:list-item>
          <text:p text:style-name="P5">主題名稱：</text:p>
        </text:list-item>
        <text:list-item>
          <text:p text:style-name="P6">五個統整性活動名稱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活動一</text:p>
          </table:table-cell>
          <table:table-cell table:style-name="TableCell19">
            <text:p text:style-name="P20">活動二</text:p>
          </table:table-cell>
          <table:table-cell table:style-name="TableCell21">
            <text:p text:style-name="P22">活動三</text:p>
          </table:table-cell>
          <table:table-cell table:style-name="TableCell23">
            <text:p text:style-name="P24">活動四</text:p>
          </table:table-cell>
          <table:table-cell table:style-name="TableCell25">
            <text:p text:style-name="P26">活動五</text:p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簡介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五個統整性活動設計(請依下列格式，由活動一至活動五依序呈現五個統整性活動設計)</text:p>
        </text:list-item>
      </text:list>
      <text:p text:style-name="P54">活動一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主題名稱</text:p>
          </table:table-cell>
          <table:table-cell table:style-name="TableCell64">
            <text:p text:style-name="P65"/>
          </table:table-cell>
          <table:table-cell table:style-name="TableCell66">
            <text:p text:style-name="P67">班級/幼兒年齡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活動名稱</text:p>
          </table:table-cell>
          <table:table-cell table:style-name="TableCell73">
            <text:p text:style-name="P74"/>
          </table:table-cell>
          <table:table-cell table:style-name="TableCell75">
            <text:p text:style-name="P76">活動時間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設計者</text:p>
          </table:table-cell>
          <table:table-cell table:style-name="TableCell82" table:number-columns-spanned="4">
            <text:p text:style-name="TableParagraph"><text:span text:style-name="T83">請註明班級、學號、姓名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緣起</text:p>
          </table:table-cell>
          <table:table-cell table:style-name="TableCell87" table:number-columns-spanned="4">
            <text:p text:style-name="P88">(註:請說明設計此活動的緣起或與上一活動的連結關係)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課程目標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習指標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資源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活動內容與過程</text:p>
          </table:table-cell>
          <table:covered-table-cell/>
          <table:covered-table-cell/>
          <table:covered-table-cell/>
          <table:table-cell table:style-name="TableCell107">
            <text:p text:style-name="P108">呼應學習指標的</text:p>
            <text:p text:style-name="P109">幼兒反應與省思</text:p>
          </table:table-cell>
        </table:table-row>
        <table:table-row table:style-name="TableRow110">
          <table:table-cell table:style-name="TableCell111" table:number-columns-spanned="4">
            <text:p text:style-name="P112">一、引起動機二、發展活動三、綜合活動</text:p>
          </table:table-cell>
          <table:covered-table-cell/>
          <table:covered-table-cell/>
          <table:covered-table-cell/>
          <table:table-cell table:style-name="TableCell113">
            <text:p text:style-name="P114">說明教學者設計活動流程、學習指標與教學策略的思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o ji jao ji</meta:initial-creator>
    <dc:creator>YILING</dc:creator>
    <meta:creation-date>2024-12-19T06:39:00Z</meta:creation-date>
    <dc:date>2024-12-19T06:39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