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text-align="justify" fo:margin-left="0.1666in">
        <style:tab-stops/>
      </style:paragraph-properties>
    </style:style>
    <style:style style:name="P3" style:parent-style-name="內文" style:family="paragraph">
      <style:paragraph-properties fo:text-align="justify" fo:margin-left="0.1666in">
        <style:tab-stops/>
      </style:paragraph-properties>
    </style:style>
    <style:style style:name="TableColumn5" style:family="table-column">
      <style:table-column-properties style:column-width="1.0888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5.8423in" style:use-optimal-column-width="false"/>
    </style:style>
    <style:style style:name="Table4" style:family="table">
      <style:table-properties style:width="6.9361in" fo:margin-left="-0.105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312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312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777in" style:use-optimal-row-height="false"/>
    </style:style>
    <style:style style:name="TableCell31" style:family="table-cell">
      <style:table-cell-properties fo:border-top="0.0034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34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/>
    </style:style>
    <style:style style:name="TableRow35" style:family="table-row">
      <style:table-row-properties style:min-row-height="2.1437in" style:use-optimal-row-height="false"/>
    </style:style>
    <style:style style:name="TableCell36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style:snap-to-layout-grid="false" fo:text-align="end" fo:line-height="0.3472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widows="2" fo:orphans="2" fo:margin-top="0.0694in" fo:margin-bottom="0.0694in" style:line-height-at-least="0.2361in" fo:margin-left="0.6666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49" style:parent-style-name="內文" style:family="paragraph">
      <style:paragraph-properties fo:text-align="justify" fo:margin-left="0.1666in">
        <style:tab-stops/>
      </style:paragraph-properties>
    </style:style>
  </office:automatic-styles>
  <office:body>
    <office:text text:use-soft-page-breaks="true">
      <text:p text:style-name="P1">附件二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參 <text:s text:c="2"/></text:span><text:span text:style-name="T12">檢</text:span><text:span text:style-name="T13"><text:s text:c="3"/>作 <text:s text:c="2"/>品 <text:s text:c="2"/>說 <text:s text:c="2"/>明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作 者 資 料</text:span><text:span text:style-name="T18"><text:s/></text:span><text:span text:style-name="T19"><text:s text:c="27"/>編 號: <text:s text:c="21"/>(系辦填寫)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教具名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使用素材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教育功能與應用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操作方法</text:p>
            <text:p text:style-name="P38"/>
          </table:table-cell>
          <table:covered-table-cell/>
          <table:table-cell table:style-name="TableCell39">
            <text:p text:style-name="P40"/>
            <text:p text:style-name="P41"/>
          </table:table-cell>
        </table:table-row>
      </table:table>
      <text:p text:style-name="P42"><text:span text:style-name="T43">備註：請依本表格式</text:span><text:span text:style-name="T44">自行打字</text:span><text:span text:style-name="T45">，以上版面大小以</text:span><text:span text:style-name="T46">A4</text:span><text:span text:style-name="T47">為原則。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2222in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學年度第二學期 </dc:title>
    <dc:subject/>
    <meta:initial-creator>Chiuyu</meta:initial-creator>
    <dc:creator>User</dc:creator>
    <meta:creation-date>2025-03-24T08:23:00Z</meta:creation-date>
    <dc:date>2025-03-24T08:23:00Z</dc:date>
    <meta:print-date>2017-03-24T05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