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93in" text:min-label-width="0.3854in" text:list-level-position-and-space-mode="label-alignment">
          <style:list-level-label-alignment text:label-followed-by="listtab" fo:margin-left="0.5784in" fo:text-indent="-0.3854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（" style:num-suffix="）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壹, 貳, 參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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666in" fo:margin-left="0.5111in" fo:text-indent="-0.5111in">
        <style:tab-stops/>
      </style:paragraph-properties>
    </style:style>
    <style:style style:name="T2" style:parent-style-name="預設段落字型" style:family="text">
      <style:text-properties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5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text-align="center" fo:line-height="0.3055in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style:snap-to-layout-grid="false" fo:margin-left="1.1666in" fo:text-indent="-1.1666in">
        <style:tab-stops/>
      </style:paragraph-properties>
    </style:style>
    <style:style style:name="P11" style:parent-style-name="內文" style:family="paragraph">
      <style:paragraph-properties style:snap-to-layout-grid="false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end" fo:margin-left="1.3611in" fo:margin-right="0.5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0.6125in"/>
    </style:style>
    <style:style style:name="TableColumn15" style:family="table-column">
      <style:table-column-properties style:column-width="0.875in"/>
    </style:style>
    <style:style style:name="TableColumn16" style:family="table-column">
      <style:table-column-properties style:column-width="1.2618in"/>
    </style:style>
    <style:style style:name="TableColumn17" style:family="table-column">
      <style:table-column-properties style:column-width="0.359in"/>
    </style:style>
    <style:style style:name="TableColumn18" style:family="table-column">
      <style:table-column-properties style:column-width="0.1673in"/>
    </style:style>
    <style:style style:name="TableColumn19" style:family="table-column">
      <style:table-column-properties style:column-width="1.3659in"/>
    </style:style>
    <style:style style:name="TableColumn20" style:family="table-column">
      <style:table-column-properties style:column-width="1.6506in"/>
    </style:style>
    <style:style style:name="Table13" style:family="table">
      <style:table-properties style:width="6.2923in" fo:margin-left="0in" table:align="center"/>
    </style:style>
    <style:style style:name="TableRow21" style:family="table-row">
      <style:table-row-properties style:min-row-height="0.5118in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top="0.1666in" fo:margin-bottom="0.0833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1.0951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1666in" fo:margin-bottom="0.0833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7736in"/>
    </style:style>
    <style:style style:name="TableCell41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top="0.1666in" fo:margin-bottom="0.1666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top="0.1666in" fo:margin-bottom="0.1666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標題1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1.2291in"/>
    </style:style>
    <style:style style:name="TableCell52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 fo:text-indent="0.4451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4" style:parent-style-name="內文" style:family="paragraph">
      <style:paragraph-properties fo:line-height="0.2777in" fo:text-indent="0.3333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P60" style:parent-style-name="內文" style:family="paragraph">
      <style:paragraph-properties style:line-break="normal" fo:text-align="end" fo:margin-bottom="0.1666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8166in"/>
    </style:style>
    <style:style style:name="TableCell71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82" style:family="table-row">
      <style:table-row-properties style:min-row-height="0.275in"/>
    </style:style>
    <style:style style:name="TableCell83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97" style:parent-style-name="內文" style:family="paragraph">
      <style:paragraph-properties fo:text-align="justify" fo:margin-left="0.1666in">
        <style:tab-stops/>
      </style:paragraph-properties>
    </style:style>
    <style:style style:name="P98" style:parent-style-name="內文" style:family="paragraph">
      <style:paragraph-properties fo:text-align="justify" fo:margin-left="0.1666in">
        <style:tab-stops/>
      </style:paragraph-properties>
    </style:style>
    <style:style style:name="P99" style:parent-style-name="內文" style:family="paragraph">
      <style:paragraph-properties fo:text-align="justify" fo:margin-left="0.1666in">
        <style:tab-stops/>
      </style:paragraph-properties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8" text:anchor-type="paragraph" svg:x="-4.23958in" svg:y="-0.26319in" svg:width="0.92083in" svg:height="0.31597in" style:rel-width="scale" style:rel-height="scale"><draw:text-box><text:p text:style-name="P3"/></draw:text-box><svg:title/><svg:desc/></draw:frame></text:span><text:span text:style-name="T4"><text:s/></text:span></text:p>
      <text:p text:style-name="P5"/>
      <text:p text:style-name="P6"><text:span text:style-name="T7">國立臺南大學幼兒教育學系</text:span><text:span text:style-name="T8"><text:line-break/></text:span><text:span text:style-name="T9">「教具製作能力檢定」報名表</text:span></text:p>
      <text:p text:style-name="P10">　　　　　　　　　　　　　　　</text:p>
      <text:p text:style-name="P11"/>
      <text:p text:style-name="P12"><text:s text:c="3"/><text:s text:c="2"/><text:s/><text:s text:c="3"/><text:s/><text:s/>申請日期：　　年　　　月　　　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6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班級</text:p>
          </table:table-cell>
          <table:table-cell table:style-name="TableCell29" table:number-columns-spanned="6">
            <text:p text:style-name="P30"><text:span text:style-name="T31"><text:s text:c="10"/></text:span><text:span text:style-name="T32">系</text:span><text:span text:style-name="T33">(</text:span><text:span text:style-name="T34">所</text:span><text:span text:style-name="T35">)<text:s/></text:span><text:span text:style-name="T36"><text:s text:c="7"/></text:span><text:span text:style-name="T37">年級（學號</text:span><text:span text:style-name="T38"><text:s text:c="9"/></text:span><text:span text:style-name="T39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聯絡</text:p>
            <text:p text:style-name="P43">電話</text:p>
          </table:table-cell>
          <table:table-cell table:style-name="TableCell44" table:number-columns-spanned="2">
            <text:p text:style-name="P45">電話: <text:s text:c="4"/></text:p>
            <text:p text:style-name="P46">手機:</text:p>
          </table:table-cell>
          <table:covered-table-cell/>
          <table:table-cell table:style-name="TableCell47" table:number-columns-spanned="2">
            <text:h text:style-name="P48" text:outline-level="1">Email</text:h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7">
            <text:p text:style-name="P53">聲明書</text:p>
            <text:p text:style-name="P54"><text:span text:style-name="T55">本人聲明並保證本</text:span><text:span text:style-name="T56">參檢</text:span><text:span text:style-name="T57">教具為本人自行創作，並未涉及抄襲、拷貝他人的教具</text:span><text:span text:style-name="T58">。</text:span><text:span text:style-name="T59"><text:line-break/></text:span></text:p>
            <text:p text:style-name="P60"><text:span text:style-name="T61">簽名：</text:span><text:span text:style-name="T62"><text:s text:c="16"/></text:span><text:span text:style-name="T63">日期：</text:span><text:span text:style-name="T64"><text:s text:c="3"/></text:span><text:span text:style-name="T65">年</text:span><text:span text:style-name="T66"><text:s text:c="3"/></text:span><text:span text:style-name="T67">月</text:span><text:span text:style-name="T68"><text:s text:c="2"/></text:span><text:span text:style-name="T6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7">
            <text:p text:style-name="P72"><text:span text:style-name="T73">「</text:span><text:span text:style-name="T74">教具製作能力檢定</text:span><text:span text:style-name="T75">」</text:span><text:span text:style-name="T76">結果</text:span></text:p>
            <text:p text:style-name="P77"/>
            <text:p text:style-name="P78">評分：_____________</text:p>
            <text:p text:style-name="P79"/>
            <text:p text:style-name="P80"/>
            <text:p text:style-name="P81">□通過<text:s text:c="9"/>□不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幼教系(所)</text:p>
            <text:p text:style-name="P85"><text:span text:style-name="T86">承辦人</text:span></text:p>
          </table:table-cell>
          <table:covered-table-cell/>
          <table:table-cell table:style-name="TableCell87" table:number-columns-spanned="2">
            <text:p text:style-name="P88"/>
            <text:p text:style-name="P89"/>
            <text:p text:style-name="P90"/>
          </table:table-cell>
          <table:covered-table-cell/>
          <table:table-cell table:style-name="TableCell91" table:number-columns-spanned="2">
            <text:p text:style-name="P92">幼教系(所)</text:p>
            <text:p text:style-name="P93"><text:span text:style-name="T94">主任</text:span></text:p>
          </table:table-cell>
          <table:covered-table-cell/>
          <table:table-cell table:style-name="TableCell95">
            <text:p text:style-name="P96"/>
          </table:table-cell>
        </table:table-row>
      </table:table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縮排" style:display-name="本文縮排" style:family="paragraph" style:parent-style-name="內文">
      <style:paragraph-properties fo:margin-left="0.3937in" fo:text-indent="-0.3937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complex="Times New Roman"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line-height="0.2222in"/>
      <style:text-properties fo:hyphenate="false"/>
    </style:style>
    <style:style style:name="本文2字元" style:display-name="本文 2 字元" style:family="text">
      <style:text-properties style:font-name-complex="Times New Roman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1pt" style:font-size-asian="1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1pt" style:font-size-asian="1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 fo:font-weight="normal" style:font-weight-asian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93in" text:min-label-width="0.3854in" text:list-level-position-and-space-mode="label-alignment">
          <style:list-level-label-alignment text:label-followed-by="listtab" fo:margin-left="0.5784in" fo:text-indent="-0.3854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（" style:num-suffix="）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壹, 貳, 參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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新竹師範學院九十學年度第二學期 </dc:title>
    <dc:subject/>
    <meta:initial-creator>Chiuyu</meta:initial-creator>
    <dc:creator>User</dc:creator>
    <meta:creation-date>2025-03-24T08:22:00Z</meta:creation-date>
    <dc:date>2025-03-24T08:22:00Z</dc:date>
    <meta:print-date>2017-03-24T05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