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6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2006in"/>
    </style:style>
    <style:style style:name="Table7" style:family="table">
      <style:table-properties style:width="6.292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95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08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736in"/>
    </style:style>
    <style:style style:name="TableCell3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style:snap-to-layout-grid="false"/>
      <style:text-properties style:use-window-font-color="true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291in"/>
    </style:style>
    <style:style style:name="TableCell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text-align="end" fo:margin-bottom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416in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8166in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2">國立臺南大學幼兒教育學系</text:p>
      <text:p text:style-name="P3"><text:span text:style-name="T4">「幼兒活動設計能力檢定」報名表</text:span></text:p>
      <text:p text:style-name="P5">　　　　　　　　　　　　　　　</text:p>
      <text:p text:style-name="P6"><text:s text:c="11"/>申請日期：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11">
            <text:p text:style-name="P29"><text:span text:style-name="T30"><text:s text:c="10"/></text:span><text:span text:style-name="T31">系(所)<text:s/></text:span><text:span text:style-name="T32"><text:s text:c="7"/></text:span><text:span text:style-name="T33">年級（學號</text:span><text:span text:style-name="T34"><text:s text:c="9"/>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</text:p>
            <text:p text:style-name="P39">電話</text:p>
          </table:table-cell>
          <table:table-cell table:style-name="TableCell40" table:number-columns-spanned="4">
            <text:p text:style-name="P41">電話: <text:s text:c="4"/></text:p>
            <text:p text:style-name="P42">手機:</text:p>
          </table:table-cell>
          <table:covered-table-cell/>
          <table:covered-table-cell/>
          <table:covered-table-cell/>
          <table:table-cell table:style-name="TableCell43" table:number-columns-spanned="3">
            <text:h text:style-name="P44" text:outline-level="1">Email</text:h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聲明書</text:p>
            <text:p text:style-name="P50"><text:span text:style-name="T51"><text:s/>本人聲明並保證本活動設計為本人自行創作，並未涉及抄襲、拷貝他人的活動設計</text:span><text:span text:style-name="T52">。</text:span><text:span text:style-name="T53"><text:line-break/></text:span></text:p>
            <text:p text:style-name="P54"><text:span text:style-name="T55">簽名： <text:s text:c="15"/>日期：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題號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2" table:number-rows-spanned="2">
            <text:p text:style-name="P62">幼教系(所)承辦人</text:p>
          </table:table-cell>
          <table:covered-table-cell/>
          <table:table-cell table:style-name="TableCell63" table:number-columns-spanned="3" table:number-rows-spanned="2">
            <text:p text:style-name="P64"> 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幼教系(所)主任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者</text:p>
            <text:p text:style-name="P72">簽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12">
            <text:p text:style-name="P81"/>
            <text:p text:style-name="P82"><text:span text:style-name="T83">「幼兒活動設計能力檢定」</text:span><text:span text:style-name="T84">結果</text:span></text:p>
            <text:p text:style-name="P85"/>
            <text:p text:style-name="P86">評分：_____________</text:p>
            <text:p text:style-name="P87"/>
            <text:p text:style-name="P88">□通過 <text:s text:c="8"/>□不通過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幼教系(所)承辦人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幼教系(所)</text:p>
            <text:p text:style-name="P98"><text:span text:style-name="T99">主任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4T05:56:00Z</meta:creation-date>
    <dc:date>2025-03-24T05:57:00Z</dc: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