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P6" style:parent-style-name="內文" style:family="paragraph">
      <style:paragraph-properties style:snap-to-layout-grid="false" fo:text-align="end" fo:margin-left="1.3611in" fo:margin-right="0.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0527in"/>
    </style:style>
    <style:style style:name="TableColumn15" style:family="table-column">
      <style:table-column-properties style:column-width="0.1673in"/>
    </style:style>
    <style:style style:name="TableColumn16" style:family="table-column">
      <style:table-column-properties style:column-width="0.8548in"/>
    </style:style>
    <style:style style:name="TableColumn17" style:family="table-column">
      <style:table-column-properties style:column-width="0.5111in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1.2006in"/>
    </style:style>
    <style:style style:name="Table7" style:family="table">
      <style:table-properties style:width="6.2923in" fo:margin-left="0in" table: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95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08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736in"/>
    </style:style>
    <style:style style:name="TableCell4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style:snap-to-layout-grid="false"/>
      <style:text-properties style:use-window-font-color="true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291in"/>
    </style:style>
    <style:style style:name="TableCell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472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text-align="end" fo:margin-bottom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416in"/>
    </style:style>
    <style:style style:name="TableCell6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5416in"/>
    </style:style>
    <style:style style:name="TableCell8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8166in"/>
    </style:style>
    <style:style style:name="TableCell9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275in"/>
    </style:style>
    <style:style style:name="TableCell10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text-autospace="none"/>
      <style:text-properties style:font-name="新細明體" style:font-name-complex="璅扑擃?" style:letter-kerning="false" style:font-size-complex="12pt"/>
    </style:style>
  </office:automatic-styles>
  <office:body>
    <office:text text:use-soft-page-breaks="true">
      <text:p text:style-name="P1"/>
      <text:p text:style-name="內文">附件一</text:p>
      <text:p text:style-name="P2">國立臺南大學幼兒教育學系</text:p>
      <text:p text:style-name="P3"><text:span text:style-name="T4">「幼兒活動設計能力檢定」報名表</text:span></text:p>
      <text:p text:style-name="P5">　　　　　　　　　　　　　　　</text:p>
      <text:p text:style-name="P6"><text:s text:c="11"/>申請日期：　　年　　　月　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11">
            <text:p text:style-name="P29"><text:span text:style-name="T30"><text:s text:c="10"/></text:span><text:span text:style-name="T31">系</text:span><text:span text:style-name="T32">(</text:span><text:span text:style-name="T33">所</text:span><text:span text:style-name="T34">)<text:s/></text:span><text:span text:style-name="T35"><text:s text:c="7"/></text:span><text:span text:style-name="T36">年級（學號</text:span><text:span text:style-name="T37"><text:s text:c="9"/>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</text:p>
            <text:p text:style-name="P42">電話</text:p>
          </table:table-cell>
          <table:table-cell table:style-name="TableCell43" table:number-columns-spanned="4">
            <text:p text:style-name="P44">電話: <text:s text:c="4"/></text:p>
            <text:p text:style-name="P45">手機:</text:p>
          </table:table-cell>
          <table:covered-table-cell/>
          <table:covered-table-cell/>
          <table:covered-table-cell/>
          <table:table-cell table:style-name="TableCell46" table:number-columns-spanned="3">
            <text:h text:style-name="P47" text:outline-level="1">Email</text:h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>聲明書</text:p>
            <text:p text:style-name="P53"><text:span text:style-name="T54"><text:s/></text:span><text:span text:style-name="T55">本人聲明並保證本活動設計為本人自行創作，並未涉及抄襲、拷貝他人的活動設計</text:span><text:span text:style-name="T56">。</text:span><text:span text:style-name="T57"><text:line-break/></text:span></text:p>
            <text:p text:style-name="P58"><text:span text:style-name="T59">簽名：</text:span><text:span text:style-name="T60"><text:s text:c="16"/></text:span><text:span text:style-name="T61">日期：年</text:span><text:span text:style-name="T62"><text:s text:c="3"/></text:span><text:span text:style-name="T63">月</text:span><text:span text:style-name="T64"><text:s text:c="2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題號</text:p>
          </table:table-cell>
          <table:covered-table-cell/>
          <table:table-cell table:style-name="TableCell69" table:number-columns-spanned="2">
            <text:p text:style-name="P70"> </text:p>
          </table:table-cell>
          <table:covered-table-cell/>
          <table:table-cell table:style-name="TableCell71" table:number-columns-spanned="2" table:number-rows-spanned="2">
            <text:p text:style-name="P72">幼教系(所)承辦人</text:p>
          </table:table-cell>
          <table:covered-table-cell/>
          <table:table-cell table:style-name="TableCell73" table:number-columns-spanned="3" table:number-rows-spanned="2">
            <text:p text:style-name="P74"> 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幼教系(所)主任</text:p>
          </table:table-cell>
          <table:covered-table-cell/>
          <table:table-cell table:style-name="TableCell77" table:number-rows-spanned="2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申請者</text:p>
            <text:p text:style-name="P82">簽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12">
            <text:p text:style-name="P91"/>
            <text:p text:style-name="P92"><text:span text:style-name="T93">「幼兒活動設計能力檢定」</text:span><text:span text:style-name="T94">結果</text:span></text:p>
            <text:p text:style-name="P95"/>
            <text:p text:style-name="P96">評分：_____________</text:p>
            <text:p text:style-name="P97"/>
            <text:p text:style-name="P98">□通過<text:s text:c="9"/>□不通過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幼教系</text:span><text:span text:style-name="T104">(</text:span><text:span text:style-name="T105">所</text:span><text:span text:style-name="T106">)</text:span><text:span text:style-name="T107">承辦人</text:span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幼教系(所)</text:p>
            <text:p text:style-name="P112"><text:span text:style-name="T113">主任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o ji jao ji</meta:initial-creator>
    <dc:creator>User</dc:creator>
    <meta:creation-date>2026-03-24T09:43:00Z</meta:creation-date>
    <dc:date>2026-03-24T09:44:00Z</dc:date>
    <meta:print-date>2026-03-06T04:04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51" meta:character-count="346" meta:row-count="2" meta:non-whitespace-character-count="296"/>
  </office:meta>
</office:document-meta>
</file>