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end" style:line-height-at-least="0.1666in"/>
      <style:text-properties style:font-name-asian="標楷體" style:font-weight-complex="bold" fo:font-size="10pt" style:font-size-asian="10pt" style:font-size-complex="16pt"/>
    </style:style>
    <style:style style:name="P5" style:parent-style-name="內文" style:family="paragraph">
      <style:paragraph-properties fo:widows="2" fo:orphans="2" fo:text-align="end" style:line-height-at-least="0.1666in"/>
      <style:text-properties style:font-name-asian="標楷體" style:font-weight-complex="bold" fo:font-size="10pt" style:font-size-asian="10pt" style:font-size-complex="16pt"/>
    </style:style>
    <style:style style:name="P6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indent="0.1666in">
        <style:tab-stops>
          <style:tab-stop style:type="left" style:position="4.1354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indent="0.1666in">
        <style:tab-stops>
          <style:tab-stop style:type="left" style:position="4.1354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indent="0.1666in">
        <style:tab-stops>
          <style:tab-stop style:type="left" style:position="4.1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margin-left="0.4916in" fo:text-indent="-0.325in">
        <style:tab-stops>
          <style:tab-stop style:type="left" style:position="3.6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margin-left="0.4916in" fo:text-indent="-0.325in">
        <style:tab-stops>
          <style:tab-stop style:type="left" style:position="3.64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55in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P67" style:parent-style-name="內文" style:family="paragraph">
      <style:paragraph-properties fo:margin-left="1.7854in" fo:text-indent="-1.7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margin-top="0.0833in" fo:margin-left="1.8437in" fo:text-indent="-1.8437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top="0.0333in" fo:margin-bottom="0.0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33in" fo:margin-bottom="0.0333in" fo:margin-left="0.8333in" fo:text-indent="-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margin-top="0.0333in" fo:margin-bottom="0.0333in" fo:margin-left="0.8333in" fo:text-indent="-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top="0.1666in" fo:margin-left="0.3069in" fo:text-indent="-0.3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margin-top="0.1666in" fo:margin-left="0.3069in" fo:text-indent="-0.30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indent="-0.0625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indent="-0.0625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top="0.0833in" fo:margin-left="0.3069in" fo:text-indent="-0.3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top="0.1666in" fo:margin-left="0.3069in" fo:text-indent="-0.3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</office:automatic-styles>
  <office:body>
    <office:text text:use-soft-page-breaks="true">
      <text:p text:style-name="P1">國立臺南大學幼兒教育學系</text:p>
      <text:p text:style-name="P2">「幼兒活動設計能力檢定」辦法</text:p>
      <text:p text:style-name="P3"/>
      <text:p text:style-name="P4">107年2月21日106學年度第5次系務會議通過</text:p>
      <text:p text:style-name="P5">111年3月23日110學年度第7次系務會議通過</text:p>
      <text:p text:style-name="P6"/>
      <text:p text:style-name="P7"><text:span text:style-name="T8">一、主　　旨：</text:span><text:span text:style-name="T9">培養優良</text:span><text:span text:style-name="T10">幼兒教育師資，增進幼兒活動</text:span><text:span text:style-name="T11">設計能力</text:span><text:span text:style-name="T12">，以</text:span><text:span text:style-name="T13">提升</text:span><text:span text:style-name="T14">實務教學能力</text:span><text:span text:style-name="T15">。</text:span></text:p>
      <text:p text:style-name="P16"><text:span text:style-name="T17">二</text:span><text:span text:style-name="T18">、</text:span><text:span text:style-name="T19">適用</text:span><text:span text:style-name="T20">對象：</text:span><text:span text:style-name="T21">本校幼兒教育學系學生</text:span><text:span text:style-name="T22">及本校修習幼兒教育學程學生</text:span></text:p>
      <text:p text:style-name="P23">三、檢定實施方式︰<text:s/></text:p>
      <text:p text:style-name="P24">(一）報名時間、地點及方式：學期期初、幼教系辦報名並繳交報名表(系網下載)一份。</text:p>
      <text:p text:style-name="P25"><text:span text:style-name="T26">(二)</text:span><text:span text:style-name="T27">檢定時間</text:span><text:span text:style-name="T28">和地點</text:span><text:span text:style-name="T29">：</text:span><text:span text:style-name="T30">依公告辦理</text:span><text:span text:style-name="T31"><text:line-break/></text:span><text:span text:style-name="T32"><text:s text:c="2"/></text:span><text:span text:style-name="T33">(三)</text:span><text:span text:style-name="T34">檢定內容：內容以幼兒園統整性課程活動</text:span><text:span text:style-name="T35">為檢定範圍</text:span><text:span text:style-name="T36">。</text:span></text:p>
      <text:p text:style-name="P37"><text:span text:style-name="T38">(四)</text:span><text:span text:style-name="T39">檢定過程：參檢者依規定設計幼兒活動</text:span><text:span text:style-name="T40">。</text:span></text:p>
      <text:p text:style-name="P41"><text:span text:style-name="T42">(五)</text:span><text:span text:style-name="T43">評分重點：活動</text:span><text:span text:style-name="T44">內容</text:span><text:span text:style-name="T45">須依據幼兒園</text:span><text:span text:style-name="T46">課</text:span><text:span text:style-name="T47">程大</text:span><text:span text:style-name="T48">綱</text:span><text:span text:style-name="T49">各領域</text:span><text:span text:style-name="T50">學習指標</text:span><text:span text:style-name="T51">、符合幼兒發展與經驗</text:span><text:span text:style-name="T52">、教案內容完整</text:span><text:span text:style-name="T53">且連貫、</text:span><text:span text:style-name="T54">內容</text:span><text:span text:style-name="T55">具</text:span><text:span text:style-name="T56">創意性</text:span><text:span text:style-name="T57">、</text:span><text:span text:style-name="T58">版面</text:span><text:span text:style-name="T59">整齊</text:span><text:span text:style-name="T60">且字體工整</text:span><text:span text:style-name="T61">。</text:span></text:p>
      <text:p text:style-name="P62"><text:span text:style-name="T63">(六)</text:span><text:span text:style-name="T64">評分方式：</text:span><text:span text:style-name="T65">繳交書面及電子檔教案</text:span><text:span text:style-name="T66">後，由三位評審委員各自審核評分，再加總計算其平均分數。</text:span></text:p>
      <text:p text:style-name="P67"><text:span text:style-name="T68">四</text:span><text:span text:style-name="T69">、同等能力認定方式：</text:span><text:span text:style-name="T70">本系或本校</text:span><text:span text:style-name="T71">幼兒教育</text:span><text:span text:style-name="T72">學程學生</text:span><text:span text:style-name="T73">參與類似</text:span><text:span text:style-name="T74">之</text:span><text:span text:style-name="T75">競賽</text:span><text:span text:style-name="T76">項目</text:span><text:span text:style-name="T77">(</text:span><text:span text:style-name="T78">含</text:span><text:span text:style-name="T79">國際性、</text:span><text:span text:style-name="T80">全國性、縣市性、校際性或本校各單位辦理之競賽</text:span><text:span text:style-name="T81">)</text:span><text:span text:style-name="T82">，獲同等於佳作以上之名次，經本系審核認定後，可等同於通過本項能力檢定。</text:span></text:p>
      <text:p text:style-name="P83">五、檢定授證標準：</text:p>
      <text:p text:style-name="P84"><text:span text:style-name="T85"><text:s text:c="2"/></text:span><text:span text:style-name="T86">（一）本檢定合格證照</text:span><text:span text:style-name="T87">為</text:span><text:span text:style-name="T88">通過</text:span><text:span text:style-name="T89">。</text:span><text:span text:style-name="T90"><text:s/></text:span></text:p>
      <text:p text:style-name="P91"><text:s text:c="2"/>（二）未達80分不予授證。</text:p>
      <text:p text:style-name="P92">六、授證：</text:p>
      <text:p text:style-name="P93"><text:s text:c="3"/>(一)<text:s/>凡檢定合格者，發給「幼兒活動設計能力檢定」合格證書。</text:p>
      <text:p text:style-name="P94"><text:span text:style-name="T95"><text:s text:c="3"/>(</text:span><text:span text:style-name="T96">二</text:span><text:span text:style-name="T97">)<text:s/></text:span><text:span text:style-name="T98">本證書可採認為師培基本能力檢定項目之一</text:span><text:span text:style-name="T99">。</text:span></text:p>
      <text:p text:style-name="P100"><text:span text:style-name="T101"><text:s text:c="3"/>(三)<text:s/></text:span><text:span text:style-name="T102">五年內若遺失證書者，得申請補發，並酌收工本費新台幣壹佰元整。</text:span></text:p>
      <text:p text:style-name="P103"><text:span text:style-name="T104">七、若檢定方式有未盡事宜，依當學年度公告於系網頁為準。</text:span></text:p>
      <text:p text:style-name="P105"><text:span text:style-name="T106">八</text:span><text:span text:style-name="T107">、</text:span><text:span text:style-name="T108">檢定</text:span><text:span text:style-name="T109">未通過者</text:span></text:p>
      <text:list text:style-name="LFO8" text:continue-numbering="true">
        <text:list-item>
          <text:p text:style-name="P110">重新報名下一梯次檢定。</text:p>
        </text:list-item>
        <text:list-item>
          <text:p text:style-name="P111">畢業當年度仍未通過者，由導師或指導教授輔導其幼兒活動設計能力，並作成輔導紀錄，送系務會議決議。</text:p>
        </text:list-item>
      </text:list>
      <text:p text:style-name="P112"><text:span text:style-name="T113">九</text:span><text:span text:style-name="T114">、</text:span><text:span text:style-name="T115">檢定之</text:span><text:span text:style-name="T116">活動設計</text:span><text:span text:style-name="T117">需屬於原創性</text:span><text:span text:style-name="T118">，不得有抄襲或侵犯版權之情事</text:span><text:span text:style-name="T119">，如涉及仿冒、抄襲或以同作品重複參加等情事者，辦理單位得取消其參檢權利或撤銷其檢定合格資格，並不負任何補救責任。</text:span></text:p>
      <text:p text:style-name="P120"><text:span text:style-name="T121">十</text:span><text:span text:style-name="T122">、</text:span><text:span text:style-name="T123">附則︰</text:span><text:span text:style-name="T124">本辦法經系務會議通過後，陳請校長核定發布實施</text:span><text:span text:style-name="T125">，修正時亦同</text:span><text:span text:style-name="T126">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style:font-name-asian="細明體" style:font-size-complex="10pt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YILING</dc:creator>
    <meta:creation-date>2024-12-19T06:36:00Z</meta:creation-date>
    <dc:date>2024-12-19T06:36:00Z</dc:date>
    <meta:print-date>2022-03-23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