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margin-top="0.1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fo:margin-left="0.7569in" fo:text-indent="-0.5152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P16" style:parent-style-name="內文" style:family="paragraph">
      <style:paragraph-properties fo:margin-left="0.7569in" fo:text-indent="-0.515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family="paragraph">
      <style:paragraph-properties fo:margin-left="0.7569in" fo:text-indent="-0.5152in">
        <style:tab-stops/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fo:margin-left="0.7569in" fo:text-indent="-0.5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4" style:parent-style-name="內文" style:family="paragraph">
      <style:paragraph-properties fo:margin-left="0.7569in" fo:text-indent="-0.5152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margin-left="0.7569in" fo:text-indent="-0.5152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fo:margin-left="0.7569in" fo:text-indent="-0.5152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margin-left="0.7569in" fo:text-indent="-0.5152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margin-left="0.3756in" fo:text-indent="-0.3756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line-height="106%" fo:margin-left="0.3756in" fo:text-indent="-0.3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text-align="justify" fo:margin-left="0.3756in" fo:text-indent="-0.3756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3" style:parent-style-name="內文" style:family="paragraph">
      <style:paragraph-properties fo:margin-left="0.7569in" fo:text-indent="-0.5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fo:margin-left="0.7569in" fo:text-indent="-0.5152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內文" style:family="paragraph">
      <style:paragraph-properties fo:margin-left="0.7569in" fo:text-indent="-0.51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P97" style:parent-style-name="內文" style:family="paragraph">
      <style:paragraph-properties fo:text-align="justify" fo:margin-left="0.25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text-align="justify" fo:margin-left="0.9062in" fo:text-indent="-0.1562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text-align="justify" fo:margin-left="0.9166in" fo:text-indent="-0.1666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="微軟正黑體" style:font-name-asian="微軟正黑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P115" style:parent-style-name="內文" style:family="paragraph">
      <style:paragraph-properties fo:text-align="justify" fo:line-height="106%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17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8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9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20" style:parent-style-name="內文" style:family="paragraph">
      <style:paragraph-properties fo:break-before="page"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P125" style:parent-style-name="內文" style:family="paragraph">
      <style:paragraph-properties fo:text-align="center" fo:margin-left="1.4763in">
        <style:tab-stops/>
      </style:paragraph-properties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ableColumn130" style:family="table-column">
      <style:table-column-properties style:column-width="0.4763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0.8756in" style:use-optimal-column-width="false"/>
    </style:style>
    <style:style style:name="TableColumn133" style:family="table-column">
      <style:table-column-properties style:column-width="0.9069in" style:use-optimal-column-width="false"/>
    </style:style>
    <style:style style:name="TableColumn134" style:family="table-column">
      <style:table-column-properties style:column-width="0.2083in" style:use-optimal-column-width="false"/>
    </style:style>
    <style:style style:name="TableColumn135" style:family="table-column">
      <style:table-column-properties style:column-width="0.675in" style:use-optimal-column-width="false"/>
    </style:style>
    <style:style style:name="TableColumn136" style:family="table-column">
      <style:table-column-properties style:column-width="1.7729in" style:use-optimal-column-width="false"/>
    </style:style>
    <style:style style:name="TableColumn137" style:family="table-column">
      <style:table-column-properties style:column-width="1.1895in" style:use-optimal-column-width="false"/>
    </style:style>
    <style:style style:name="Table129" style:family="table">
      <style:table-properties style:width="6.7937in" fo:margin-left="0in" table:align="center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3937in" style:use-optimal-row-height="false" fo:keep-together="always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min-row-height="0.3937in" style:use-optimal-row-height="false" fo:keep-together="always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min-row-height="0.3937in" style:use-optimal-row-height="false" fo:keep-together="always"/>
    </style:style>
    <style:style style:name="P235" style:parent-style-name="內文" style:family="paragraph">
      <style:paragraph-properties fo:text-align="start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Row244" style:family="table-row">
      <style:table-row-properties style:min-row-height="0.3937in" style:use-optimal-row-height="false" fo:keep-together="always"/>
    </style:style>
    <style:style style:name="P245" style:parent-style-name="內文" style:family="paragraph">
      <style:paragraph-properties fo:text-align="start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break="normal" fo:margin-right="0.6666in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break="normal" fo:margin-right="0.6666in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break="normal" fo:margin-right="0.6666in"/>
      <style:text-properties style:font-name="標楷體" style:font-name-asian="標楷體" style:font-name-complex="標楷體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3937in" style:use-optimal-row-height="false" fo:keep-together="always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3937in" style:use-optimal-row-height="false" fo:keep-together="always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3937in" style:use-optimal-row-height="false" fo:keep-together="always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3937in" style:use-optimal-row-height="false" fo:keep-together="always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3937in" style:use-optimal-row-height="false" fo:keep-together="always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 style:min-row-height="0.6069in" style:use-optimal-row-height="false" fo:keep-together="always"/>
    </style:style>
    <style:style style:name="TableCell3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Row337" style:family="table-row">
      <style:table-row-properties style:min-row-height="0.3958in" style:use-optimal-row-height="false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min-row-height="0.3958in" style:use-optimal-row-height="false" fo:keep-together="always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0.3958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 style:min-row-height="0.4902in" style:use-optimal-row-height="false" fo:keep-together="always"/>
    </style:style>
    <style:style style:name="TableCell3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Row371" style:family="table-row">
      <style:table-row-properties style:min-row-height="6.4437in" style:use-optimal-row-height="false"/>
    </style:style>
    <style:style style:name="TableCell3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ableRow376" style:family="table-row">
      <style:table-row-properties style:min-row-height="1.0555in" style:use-optimal-row-height="false" fo:keep-together="always"/>
    </style:style>
    <style:style style:name="TableCell3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text-properties style:font-name="標楷體" style:font-name-asian="標楷體" style:font-name-complex="標楷體"/>
    </style:style>
    <style:style style:name="P383" style:parent-style-name="內文" style:family="paragraph">
      <style:text-properties style:font-name="標楷體" style:font-name-asian="標楷體" style:font-name-complex="標楷體"/>
    </style:style>
    <style:style style:name="P384" style:parent-style-name="內文" style:family="paragraph">
      <style:text-properties style:font-name="標楷體" style:font-name-asian="標楷體" style:font-name-complex="標楷體"/>
    </style:style>
    <style:style style:name="TableRow385" style:family="table-row">
      <style:table-row-properties style:min-row-height="1.1583in" style:use-optimal-row-height="false"/>
    </style:style>
    <style:style style:name="TableCell3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/>
    </style:style>
    <style:style style:name="P388" style:parent-style-name="內文" style:family="paragraph">
      <style:paragraph-properties fo:text-align="justify" fo:text-indent="0.3534in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list-style-name="LFO2" style:family="paragraph">
      <style:paragraph-properties style:vertical-align="auto" fo:margin-right="-0.7319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393" style:parent-style-name="預設段落字型" style:family="text">
      <style:text-properties style:font-name="標楷體" style:font-name-asian="標楷體" style:font-name-complex="標楷體" fo:background-color="#FFFFFF"/>
    </style:style>
    <style:style style:name="T39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P404" style:parent-style-name="內文" style:list-style-name="LFO2" style:family="paragraph">
      <style:paragraph-properties style:vertical-align="auto" fo:margin-left="0in" fo:margin-right="0.2784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hyphenate="true"/>
    </style:style>
    <style:style style:name="P405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國立臺南大學性別培力研究中心「幼教性平計畫」誠徵專任助理</text:p>
      <text:p text:style-name="P2"><text:span text:style-name="T3">一、徵聘人員：</text:span><text:span text:style-name="T4">專任助理</text:span><text:span text:style-name="T5">2</text:span><text:span text:style-name="T6">名</text:span><text:span text:style-name="T7">，包括碩士級助理1名、學士級助理1名</text:span><text:span text:style-name="T8">。</text:span></text:p>
      <text:p text:style-name="P9"><text:span text:style-name="T10">二、應徵資格：</text:span></text:p>
      <text:p text:style-name="P11"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4"/><text:bookmark-start text:name="OLE_LINK5"/><text:span text:style-name="T12">（一）</text:span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4"/><text:bookmark-end text:name="OLE_LINK5"/><text:span text:style-name="T13">教育部認可之國內外學士以上</text:span><text:span text:style-name="T14">(含碩)</text:span><text:span text:style-name="T15">學位。</text:span></text:p>
      <text:p text:style-name="P16"><text:span text:style-name="T17">（二）</text:span><text:span text:style-name="T18">具備</text:span><text:span text:style-name="T19">大型計劃</text:span><text:span text:style-name="T20">規劃</text:span><text:span text:style-name="T21">、撰寫、執行</text:span><text:span text:style-name="T22">與</text:span><text:span text:style-name="T23">統整之</text:span><text:span text:style-name="T24">能力，具</text:span><text:span text:style-name="T25">幼教工作</text:span><text:span text:style-name="T26">經驗者尤佳。</text:span></text:p>
      <text:p text:style-name="P27">（三）具備公文撰寫及電腦文書處理應用軟體操作能力。</text:p>
      <text:p text:style-name="P28"><text:span text:style-name="T29">（</text:span><text:span text:style-name="T30">四</text:span><text:span text:style-name="T31">）主動積極、肯學習、具團隊精神、行政溝通和協調能力佳、能獨立與統合完成交辦事項與任務。</text:span></text:p>
      <text:p text:style-name="P32"><text:span text:style-name="T33">三、工作內容</text:span></text:p>
      <text:p text:style-name="P34">（一）執行幼教性平計畫相關業務統籌、報告書撰寫、彙整及管考工作。</text:p>
      <text:p text:style-name="P35">（二）管理計畫整體進度運作，與相關單位溝通協調執行事項。</text:p>
      <text:p text:style-name="P36">（三）執行幼教性平計畫相關行政工作、活動及會議。</text:p>
      <text:p text:style-name="P37"><text:span text:style-name="T38">（四）其他臨時交辦事項。</text:span></text:p>
      <text:p text:style-name="P39"><text:span text:style-name="T40">四、待遇：</text:span><text:span text:style-name="T41">依本校</text:span><text:span text:style-name="T42">「</text:span><text:span text:style-name="T43">專任助理及博士後研究人員工作酬金支給標準</text:span><text:span text:style-name="T44">」</text:span><text:span text:style-name="T45">，含勞健保與年終獎金。</text:span></text:p>
      <text:p text:style-name="P46"><text:span text:style-name="T47">五、聘期：</text:span><text:span text:style-name="T48">自通知報到日起試用3個月，試用期滿合格後可正式聘用</text:span><text:span text:style-name="T49">。</text:span></text:p>
      <text:p text:style-name="P50"><text:span text:style-name="T51">六、工作地點：</text:span><text:span text:style-name="T52">國立臺南大學</text:span><text:span text:style-name="T53">性別培力研究中心</text:span><text:span text:style-name="T54">(</text:span><text:span text:style-name="T55">臺南市中西區樹林街二段</text:span><text:span text:style-name="T56">51</text:span><text:span text:style-name="T57">號</text:span><text:span text:style-name="T58">)</text:span><text:span text:style-name="T59">。</text:span></text:p>
      <text:p text:style-name="P60"><text:span text:style-name="T61">七、應徵方式：</text:span><text:span text:style-name="T62"><text:s/></text:span></text:p>
      <text:p text:style-name="P63"><text:span text:style-name="T64">（一）檢具個人履歷表：含姓名、出生年月日、性別、三個月內之2吋照片、通訊處、聯絡電話、學歷、工作經</text:span><text:span text:style-name="T65">歷</text:span><text:span text:style-name="T66">、</text:span><text:span text:style-name="T67">個人</text:span><text:span text:style-name="T68">自傳</text:span><text:span text:style-name="T69">及</text:span><text:span text:style-name="T70">簡要自述</text:span><text:span text:style-name="T71">其他參考資料電子檔</text:span><text:span text:style-name="T72">（格式如附件，請自行下載填寫）。</text:span></text:p>
      <text:p text:style-name="P73"><text:span text:style-name="T74">（二）資料繳交方式：繳交</text:span><text:span text:style-name="T75">電子檔</text:span><text:span text:style-name="T76">。請將電子檔檔案寄至</text:span><text:span text:style-name="T77">性別培力研究中心</text:span><text:span text:style-name="T78">信箱</text:span><text:span text:style-name="T79">gc@gm2.nutn.edu.tw</text:span><text:span text:style-name="T80">。</text:span><text:span text:style-name="T81">郵件主旨請註明「應徵</text:span><text:span text:style-name="T82">幼教性平</text:span><text:span text:style-name="T83">計畫專任助理-姓名」，所寄檔案請自行壓縮，勿超過10MB。(收到來信會回覆)</text:span></text:p>
      <text:p text:style-name="P84"><text:span text:style-name="T85">（三）收件截止日期</text:span><text:span text:style-name="T86">：</text:span><text:span text:style-name="T87">113</text:span><text:span text:style-name="T88">年</text:span><text:span text:style-name="T89">9</text:span><text:span text:style-name="T90">月</text:span><text:span text:style-name="T91">2</text:span><text:span text:style-name="T92">7</text:span><text:span text:style-name="T93">日（星期</text:span><text:span text:style-name="T94">五</text:span><text:span text:style-name="T95">）</text:span><text:span text:style-name="T96">。</text:span></text:p>
      <text:p text:style-name="P97"><text:span text:style-name="T98">（四）甄選方式：</text:span><text:s/></text:p>
      <text:p text:style-name="P99">1.初審：就個人履歷表擇優以電話或e-mail通知參加面談。初審未合格者則不另行通知，所繳交之各項資料恕不退回。</text:p>
      <text:p text:style-name="P100"><text:span text:style-name="T101">2.</text:span><text:span text:style-name="T102">面試：時間及地點另</text:span><text:span text:style-name="T103">行通知</text:span><text:span text:style-name="T104">(</text:span><text:span text:style-name="T105">專案於</text:span><text:span text:style-name="T106">收件期間對</text:span><text:span text:style-name="T107">已投件之</text:span><text:span text:style-name="T108">合</text:span><text:span text:style-name="T109">適</text:span><text:span text:style-name="T110">人選</text:span><text:span text:style-name="T111">，</text:span><text:span text:style-name="T112">具提早面試之權利</text:span><text:span text:style-name="T113">)</text:span><text:span text:style-name="T114">。</text:span></text:p>
      <text:p text:style-name="P115"><text:span text:style-name="T116">八、本案承辦人員：</text:span></text:p>
      <text:p text:style-name="P117">（一）電話：06-2133111轉560</text:p>
      <text:p text:style-name="P118">（二）E-mail：gc@gm2.nutn.edu.tw</text:p>
      <text:p text:style-name="P119">（三）地址：700-05<text:s/>臺南市中西區樹林街二段51號</text:p>
      <text:soft-page-break/>
      <text:p text:style-name="P120"><text:span text:style-name="T121">附件</text:span></text:p>
      <text:p text:style-name="P122"><text:span text:style-name="T123">國立臺南大學</text:span><text:span text:style-name="T124">性別培力研究中心「幼教性平計畫」</text:span></text:p>
      <text:p text:style-name="P125"><text:span text:style-name="T126">專任助理履歷表</text:span><text:span text:style-name="T127"><text:s text:c="3"/>(</text:span><text:span text:style-name="T128">本表共二頁請詳實填寫）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應徵單位</text:span></text:p>
          </table:table-cell>
          <table:covered-table-cell/>
          <table:table-cell table:style-name="TableCell142" table:number-columns-spanned="2">
            <text:p text:style-name="P143">性別培力研究中心</text:p>
          </table:table-cell>
          <table:covered-table-cell/>
          <table:table-cell table:style-name="TableCell144" table:number-columns-spanned="2">
            <text:p text:style-name="P145"><text:span text:style-name="T146">職稱</text:span></text:p>
          </table:table-cell>
          <table:covered-table-cell/>
          <table:table-cell table:style-name="TableCell147">
            <text:p text:style-name="P148"><text:span text:style-name="T149">專任助理</text:span></text:p>
          </table:table-cell>
          <table:table-cell table:style-name="TableCell150" table:number-rows-spanned="3">
            <text:p text:style-name="P151"><text:span text:style-name="T152">(</text:span><text:span text:style-name="T153">請貼二吋照片</text:span><text:span text:style-name="T154">)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姓名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性別</text:span></text:p>
          </table: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>
            <text:p text:style-name="P169"><text:span text:style-name="T170">手機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出生日期</text:span></text:p>
          </table:table-cell>
          <table:covered-table-cell/>
          <table:table-cell table:style-name="TableCell176">
            <text:p text:style-name="P177"><text:span text:style-name="T178"><text:s text:c="4"/></text:span><text:span text:style-name="T179">年</text:span><text:span text:style-name="T180"><text:s text:c="5"/></text:span><text:span text:style-name="T181">月</text:span><text:span text:style-name="T182"><text:s text:c="5"/></text:span><text:span text:style-name="T183">日</text:span>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P187">Email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通訊地址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戶籍地址</text:span></text:p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5">
            <text:p text:style-name="P203"><text:span text:style-name="T204">學歷</text:span></text:p>
          </table:table-cell>
          <table:table-cell table:style-name="TableCell205">
            <text:p text:style-name="P206">學制</text:p>
          </table:table-cell>
          <table:table-cell table:style-name="TableCell207" table:number-columns-spanned="3">
            <text:p text:style-name="P208">就讀學校</text:p>
          </table:table-cell>
          <table:covered-table-cell/>
          <table:covered-table-cell/>
          <table:table-cell table:style-name="TableCell209" table:number-columns-spanned="2">
            <text:p text:style-name="P210">就讀科系所</text:p>
          </table:table-cell>
          <table:covered-table-cell/>
          <table:table-cell table:style-name="TableCell211">
            <text:p text:style-name="P212"><text:span text:style-name="T213">起訖時間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高中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大學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碩士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博士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6">
            <text:p text:style-name="P256"><text:span text:style-name="T257">經歷</text:span></text:p>
          </table:table-cell>
          <table:table-cell table:style-name="TableCell258" table:number-columns-spanned="2">
            <text:p text:style-name="P259"><text:span text:style-name="T260">服務機關</text:span></text:p>
          </table:table-cell>
          <table:covered-table-cell/>
          <table:table-cell table:style-name="TableCell261" table:number-columns-spanned="2">
            <text:p text:style-name="P262"><text:span text:style-name="T263">職稱</text:span></text:p>
          </table:table-cell>
          <table:covered-table-cell/>
          <table:table-cell table:style-name="TableCell264" table:number-columns-spanned="2">
            <text:p text:style-name="P265"><text:span text:style-name="T266">工作內容</text:span></text:p>
          </table:table-cell>
          <table:covered-table-cell/>
          <table:table-cell table:style-name="TableCell267">
            <text:p text:style-name="P268"><text:span text:style-name="T269">起訖時間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語言能力</text:span></text:p>
          </table:table-cell>
          <table:covered-table-cell/>
          <table:table-cell table:style-name="TableCell324" table:number-columns-spanned="6">
            <text:p text:style-name="P325"><text:span text:style-name="T326">1.</text:span><text:span text:style-name="T327"><text:s text:c="10"/></text:span><text:span text:style-name="T328">□精通□普通□略懂 <text:s text:c="4"/>2.</text:span><text:span text:style-name="T329"><text:s text:c="11"/></text:span><text:span text:style-name="T330">□精通□普通□略懂 <text:s text:c="2"/></text:span></text:p>
            <text:p text:style-name="P331"><text:span text:style-name="T332">3.</text:span><text:span text:style-name="T333"><text:s text:c="10"/></text:span><text:span text:style-name="T334">□精通□普通□略懂 <text:s text:c="4"/>4.</text:span><text:span text:style-name="T335"><text:s text:c="11"/></text:span><text:span text:style-name="T336">□精通□普通□略懂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嗜好</text:span></text:p>
          </table:table-cell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專長</text:p>
          </table:table-cell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著作</text:span></text:p>
          </table:table-cell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兵役</text:span></text:p>
          </table:table-cell>
          <table:covered-table-cell/>
          <table:table-cell table:style-name="TableCell358" table:number-columns-spanned="6">
            <text:p text:style-name="P359"><text:span text:style-name="T360"><text:s text:c="6"/></text:span><text:span text:style-name="T361">軍種</text:span><text:span text:style-name="T362"><text:s text:c="13"/></text:span><text:span text:style-name="T363">官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8">
            <text:p text:style-name="P366">簡要自述<text:s/></text:p>
            <text:p text:style-name="P367"><text:span text:style-name="T368">(</text:span><text:span text:style-name="T369">包含與執行專案相關之經驗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/>
            <text:p text:style-name="P374"><text:span text:style-name="T375">（若空間不足，請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備註</text:span></text:p>
          </table:table-cell>
          <table:covered-table-cell/>
          <table:table-cell table:style-name="TableCell380" table:number-columns-spanned="6">
            <text:p text:style-name="內文"><text:span text:style-name="T381">具何種證件：</text:span></text:p>
            <text:p text:style-name="P382">1.</text:p>
            <text:p text:style-name="P383">2.</text:p>
            <text:p text:style-name="P384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8">
            <text:p text:style-name="P387">個人資料蒐集同意聲明</text:p>
            <text:p text:style-name="P388"><text:span text:style-name="T389">為參與貴校專任助理職務徵聘，同意貴校</text:span><text:span text:style-name="T390">依個人資料保護法（以下稱「個資法」）之相關規定，依誠實及信用之方法，於符合蒐集之目的及特定目的之必要範圍內，蒐集、處理利用個人資料。</text:span></text:p>
            <text:p text:style-name="內文"><text:span text:style-name="T391">□同意 <text:s text:c="23"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92"><text:span text:style-name="T393">收件截止日期</text:span><text:span text:style-name="T394">：請於</text:span><text:span text:style-name="T395">113</text:span><text:span text:style-name="T396">年</text:span><text:span text:style-name="T397">9</text:span><text:span text:style-name="T398">月</text:span><text:span text:style-name="T399">20</text:span><text:span text:style-name="T400">日（星期</text:span><text:span text:style-name="T401">五</text:span><text:span text:style-name="T402">）前寄達，逾期不受理</text:span><text:span text:style-name="T403">。</text:span></text:p>
        </text:list-item>
        <text:list-item>
          <text:p text:style-name="P404">相關證書（影本）或參考資料請附於本表之後。</text:p>
        </text:list-item>
      </text:list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研究與評鑑中心「後期中等教育資料庫建置計畫」行政助理徵聘公告</dc:title>
    <meta:initial-creator>qq</meta:initial-creator>
    <dc:creator>User</dc:creator>
    <meta:creation-date>2024-09-19T06:30:00Z</meta:creation-date>
    <dc:date>2024-09-19T06:30:00Z</dc:date>
    <meta:print-date>2024-07-10T01:0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91" meta:row-count="10" meta:non-whitespace-character-count="1271"/>
  </office:meta>
</office:document-meta>
</file>