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right="-0.0569in">
        <style:tab-stops>
          <style:tab-stop style:type="right" style:position="6.375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3.1166in"/>
    </style:style>
    <style:style style:name="TableColumn9" style:family="table-column">
      <style:table-column-properties style:column-width="0.7736in"/>
    </style:style>
    <style:style style:name="TableColumn10" style:family="table-column">
      <style:table-column-properties style:column-width="3.2951in"/>
    </style:style>
    <style:style style:name="Table7" style:family="table">
      <style:table-properties style:width="7.1854in" style:rel-width="98.96%" fo:margin-left="0in" table:align="left"/>
    </style:style>
    <style:style style:name="TableRow11" style:family="table-row">
      <style:table-row-properties style:min-row-height="0.6062in"/>
    </style:style>
    <style:style style:name="TableCell1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1.75in" fo:text-indent="-1.7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Row22" style:family="table-row">
      <style:table-row-properties style:min-row-height="0.2965in"/>
    </style:style>
    <style:style style:name="TableCell2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9" style:family="table-row">
      <style:table-row-properties style:min-row-height="0.309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296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965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2965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2965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296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2965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2965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09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2965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2965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965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965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2965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2965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3097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2965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2965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2965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2965in"/>
    </style:style>
    <style:style style:name="TableCell163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ableRow168" style:family="table-row">
      <style:table-row-properties style:min-row-height="0.3097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《兒童與教育研究》</text:p>
      <text:p text:style-name="P3">稿件修正說明與審查意見回覆表</text:p>
      <text:p text:style-name="P4"><text:span text:style-name="T5">稿件編號：</text:span><text:span text:style-name="T6"><text:tab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3">
              <text:p text:style-name="P13">修正對照表</text:p>
            </table:table-cell>
            <table:covered-table-cell/>
            <table:covered-table-cell/>
          </table:table-row>
        </table:table-header-rows>
        <table:table-row table:style-name="TableRow14">
          <table:table-cell table:style-name="TableCell15" table:number-columns-spanned="3">
            <text:p text:style-name="P16"><text:span text:style-name="T17">Ⅰ</text:span><text:span text:style-name="T18">修改說明／答辯說明</text:span><text:span text:style-name="T19">(</text:span><text:span text:style-name="T20">請依此格式逐項說明如何針對審查意見修改</text:span><text:span text:style-name="T21">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第____審稿委員意見</text:p>
          </table:table-cell>
          <table:table-cell table:style-name="TableCell25">
            <text:p text:style-name="P26">頁次</text:p>
          </table:table-cell>
          <table:table-cell table:style-name="TableCell27">
            <text:p text:style-name="P28">修改說明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內文"><text:span text:style-name="T164">Ⅱ整體說明與答辯</text:span><text:span text:style-name="T165">(請</text:span><text:span text:style-name="T166">詳述與審稿者意見不同之處，及未能修改之理由</text:span><text:span text:style-name="T167">)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/>
            <text:p text:style-name="P171"/>
            <text:p text:style-name="P172"/>
          </table:table-cell>
          <table:covered-table-cell/>
          <table:covered-table-cell/>
        </table:table-row>
      </table:table>
      <text:p text:style-name="內文"/>
      <text:p text:style-name="內文"><text:span text:style-name="T173">日期</text:span><text:span text:style-name="T174">:</text:span><text:span text:style-name="T175"><text:s text:c="2"/></text:span><text:span text:style-name="T176"><text:s text:c="2"/></text:span><text:span text:style-name="T177"><text:s/></text:span><text:span text:style-name="T178">年</text:span><text:span text:style-name="T179"><text:s text:c="3"/></text:span><text:span text:style-name="T180">月</text:span><text:span text:style-name="T181"><text:s text:c="2"/></text:span><text:span text:style-name="T182"><text:s/></text:span><text:span text:style-name="T183"><text:s/></text:span><text:span text:style-name="T1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註：若欄位不敷使用，請自行增加，謝謝您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人文社會科學研究》修改答辯函</dc:title>
    <dc:subject/>
    <meta:initial-creator>User</meta:initial-creator>
    <dc:creator>YILING</dc:creator>
    <meta:creation-date>2024-12-19T02:39:00Z</meta:creation-date>
    <dc:date>2024-12-19T02:39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