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9451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0.0729in"/>
    </style:style>
    <style:style style:name="TableColumn13" style:family="table-column">
      <style:table-column-properties style:column-width="1.1756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0.5847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1708in"/>
    </style:style>
    <style:style style:name="TableColumn19" style:family="table-column">
      <style:table-column-properties style:column-width="0.8506in"/>
    </style:style>
    <style:style style:name="TableColumn20" style:family="table-column">
      <style:table-column-properties style:column-width="0.50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1.1944in"/>
    </style:style>
    <style:style style:name="Table10" style:family="table">
      <style:table-properties style:width="6.2923in" fo:margin-left="0in" table:align="center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666in" fo:margin-bottom="0.0833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1.095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666in" fo:margin-bottom="0.0833in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736in"/>
    </style:style>
    <style:style style:name="TableCell4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666in" fo:margin-bottom="0.1666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666in" fo:margin-bottom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text-properties style:font-name="Times New Roman" style:use-window-font-color="true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0847in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8166in"/>
    </style:style>
    <style:style style:name="TableCell7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6" style:family="table-row">
      <style:table-row-properties style:min-row-height="0.275in"/>
    </style:style>
    <style:style style:name="TableCell7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2">國立臺南大學幼兒教育學系</text:p>
      <text:p text:style-name="P3"><text:span text:style-name="T4">「</text:span><text:span text:style-name="T5">音樂</text:span><text:span text:style-name="T6">能力檢定」報名表</text:span></text:p>
      <text:p text:style-name="P7"><text:span text:style-name="T8">　　　　　　　　　　　　　　　</text:span></text:p>
      <text:p text:style-name="P9"><text:s text:c="3"/><text:s text:c="2"/><text:s/><text:s text:c="3"/><text:s/><text:s/>申請日期：　　年　　　月　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 table:number-columns-spanned="11">
            <text:p text:style-name="P32"><text:span text:style-name="T33"><text:s text:c="10"/></text:span><text:span text:style-name="T34">系</text:span><text:span text:style-name="T35">(</text:span><text:span text:style-name="T36">所</text:span><text:span text:style-name="T37">)<text:s/></text:span><text:span text:style-name="T38"><text:s text:c="7"/></text:span><text:span text:style-name="T39">年級（學號</text:span><text:span text:style-name="T40"><text:s text:c="9"/>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</text:p>
            <text:p text:style-name="P45">電話</text:p>
          </table:table-cell>
          <table:table-cell table:style-name="TableCell46" table:number-columns-spanned="4">
            <text:p text:style-name="P47">電話: <text:s text:c="4"/></text:p>
            <text:p text:style-name="P48">手機:</text:p>
          </table:table-cell>
          <table:covered-table-cell/>
          <table:covered-table-cell/>
          <table:covered-table-cell/>
          <table:table-cell table:style-name="TableCell49" table:number-columns-spanned="3">
            <text:h text:style-name="P50" text:outline-level="1">Email</text:h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者</text:p>
            <text:p text:style-name="P56"><text:span text:style-name="T57">簽名</text:span></text:p>
          </table:table-cell>
          <table:covered-table-cell/>
          <table:table-cell table:style-name="TableCell58" table:number-columns-spanned="2">
            <text:p text:style-name="P59"> </text:p>
          </table:table-cell>
          <table:covered-table-cell/>
          <table:table-cell table:style-name="TableCell60" table:number-columns-spanned="2">
            <text:p text:style-name="P61">幼教系(所)承辦人</text:p>
          </table:table-cell>
          <table:covered-table-cell/>
          <table:table-cell table:style-name="TableCell62" table:number-columns-spanned="3">
            <text:p text:style-name="P63"> </text:p>
          </table:table-cell>
          <table:covered-table-cell/>
          <table:covered-table-cell/>
          <table:table-cell table:style-name="TableCell64" table:number-columns-spanned="2">
            <text:p text:style-name="P65">幼教系(所)</text:p>
            <text:p text:style-name="P66">主任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2">
            <text:p text:style-name="P71">「音樂能力檢定」結果</text:p>
            <text:p text:style-name="P72"/>
            <text:p text:style-name="P73">評分：_____________</text:p>
            <text:p text:style-name="P74"/>
            <text:p text:style-name="P75">□通過<text:s text:c="9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幼教系</text:span><text:span text:style-name="T80">(</text:span><text:span text:style-name="T81">所</text:span><text:span text:style-name="T82">)</text:span><text:span text:style-name="T83">承辦人</text:span></text:p>
          </table:table-cell>
          <table:covered-table-cell/>
          <table:covered-table-cell/>
          <table:table-cell table:style-name="TableCell84" table:number-columns-spanned="4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幼教系(所)</text:p>
            <text:p text:style-name="P90"><text:span text:style-name="T91">主任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style:font-name-asian="細明體" style:font-size-complex="10pt"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color="#FF0000"/>
    </style:style>
    <style:style style:name="WW_CharLFO14LVL1" style:family="text">
      <style:text-properties style:use-window-font-color="true"/>
    </style:style>
    <style:style style:name="WW_CharLFO1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學年度第二學期 </dc:title>
    <dc:subject/>
    <meta:initial-creator>Chiuyu</meta:initial-creator>
    <dc:creator>YILING</dc:creator>
    <meta:creation-date>2024-12-19T07:28:00Z</meta:creation-date>
    <dc:date>2024-12-19T07:28:00Z</dc:date>
    <meta:print-date>2018-10-01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