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left="0.5111in" fo:text-indent="-0.5111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10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125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802in"/>
    </style:style>
    <style:style style:name="TableColumn15" style:family="table-column">
      <style:table-column-properties style:column-width="0.4604in"/>
    </style:style>
    <style:style style:name="TableColumn16" style:family="table-column">
      <style:table-column-properties style:column-width="0.8013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0.2201in"/>
    </style:style>
    <style:style style:name="TableColumn19" style:family="table-column">
      <style:table-column-properties style:column-width="0.1673in"/>
    </style:style>
    <style:style style:name="TableColumn20" style:family="table-column">
      <style:table-column-properties style:column-width="0.8548in"/>
    </style:style>
    <style:style style:name="TableColumn21" style:family="table-column">
      <style:table-column-properties style:column-width="0.5111in"/>
    </style:style>
    <style:style style:name="TableColumn22" style:family="table-column">
      <style:table-column-properties style:column-width="0.3756in"/>
    </style:style>
    <style:style style:name="TableColumn23" style:family="table-column">
      <style:table-column-properties style:column-width="1.275in"/>
    </style:style>
    <style:style style:name="Table11" style:family="table">
      <style:table-properties style:width="6.2923in" fo:margin-left="0in" table:align="center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951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666in" fo:margin-bottom="0.08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36in"/>
    </style:style>
    <style:style style:name="TableCell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2291in"/>
    </style:style>
    <style:style style:name="TableCell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line-height="0.2777in" fo:text-inden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line-break="normal" fo:text-align="end" fo:margin-bottom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1.0847in"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8166in"/>
    </style:style>
    <style:style style:name="TableCell9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2" style:family="table-row">
      <style:table-row-properties style:min-row-height="0.275in"/>
    </style:style>
    <style:style style:name="TableCell10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justify" fo:margin-left="0.1666in">
        <style:tab-stops/>
      </style:paragraph-properties>
    </style:style>
    <style:style style:name="P118" style:parent-style-name="內文" style:family="paragraph">
      <style:paragraph-properties fo:text-align="justify" fo:margin-left="0.1666in">
        <style:tab-stops/>
      </style:paragraph-properties>
    </style:style>
    <style:style style:name="P119" style:parent-style-name="內文" style:family="paragraph">
      <style:paragraph-properties fo:text-align="justify" fo:margin-left="0.1666in">
        <style:tab-stops/>
      </style:paragraph-properties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4.23958in" svg:y="-0.26319in" svg:width="0.92083in" svg:height="0.31597in" style:rel-width="scale" style:rel-height="scale"><draw:text-box><text:p text:style-name="P3"/></draw:text-box><svg:title/><svg:desc/></draw:frame></text:span><text:span text:style-name="T4"><text:s/></text:span></text:p>
      <text:p text:style-name="P5"><text:span text:style-name="T6">國立臺南大學幼兒教育學系</text:span><text:span text:style-name="T7"><text:line-break/></text:span><text:span text:style-name="T8">「教具製作能力檢定」報名表</text:span></text:p>
      <text:p text:style-name="P9">　　　　　　　　　　　　　　　</text:p>
      <text:p text:style-name="P10"><text:s text:c="3"/><text:s text:c="2"/><text:s/><text:s text:c="3"/><text:s/><text:s/>申請日期：　　年　　　月　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 table:number-columns-spanned="11">
            <text:p text:style-name="P33"><text:span text:style-name="T34"><text:s text:c="10"/></text:span><text:span text:style-name="T35">系</text:span><text:span text:style-name="T36">(</text:span><text:span text:style-name="T37">所</text:span><text:span text:style-name="T38">)<text:s/></text:span><text:span text:style-name="T39"><text:s text:c="7"/></text:span><text:span text:style-name="T40">年級（學號</text:span><text:span text:style-name="T41"><text:s text:c="9"/>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</text:p>
            <text:p text:style-name="P46">電話</text:p>
          </table:table-cell>
          <table:table-cell table:style-name="TableCell47" table:number-columns-spanned="4">
            <text:p text:style-name="P48">電話: <text:s text:c="4"/></text:p>
            <text:p text:style-name="P49">手機:</text:p>
          </table:table-cell>
          <table:covered-table-cell/>
          <table:covered-table-cell/>
          <table:covered-table-cell/>
          <table:table-cell table:style-name="TableCell50" table:number-columns-spanned="3">
            <text:h text:style-name="P51" text:outline-level="1">Email</text:h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聲明書</text:p>
            <text:p text:style-name="P57"><text:span text:style-name="T58">本人聲明並保證本</text:span><text:span text:style-name="T59">參檢</text:span><text:span text:style-name="T60">教具為本人自行創作，並未涉及抄襲、拷貝他人的教具</text:span><text:span text:style-name="T61">。</text:span><text:span text:style-name="T62"><text:line-break/></text:span></text:p>
            <text:p text:style-name="P63"><text:span text:style-name="T64">簽名：</text:span><text:span text:style-name="T65"><text:s text:c="16"/></text:span><text:span text:style-name="T66">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者</text:p>
            <text:p text:style-name="P76"><text:span text:style-name="T77">簽名</text:span></text:p>
          </table:table-cell>
          <table:covered-table-cell/>
          <table:table-cell table:style-name="TableCell78" table:number-columns-spanned="2">
            <text:p text:style-name="P79"> </text:p>
          </table:table-cell>
          <table:covered-table-cell/>
          <table:table-cell table:style-name="TableCell80" table:number-columns-spanned="2">
            <text:p text:style-name="P81">幼教系(所)</text:p>
            <text:p text:style-name="P82">承辦人</text:p>
          </table:table-cell>
          <table:covered-table-cell/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2">
            <text:p text:style-name="P86">幼教系(所)</text:p>
            <text:p text:style-name="P87">主任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2">
            <text:p text:style-name="P92"><text:span text:style-name="T93">「</text:span><text:span text:style-name="T94">教具製作能力檢定</text:span><text:span text:style-name="T95">」</text:span><text:span text:style-name="T96">結果</text:span></text:p>
            <text:p text:style-name="P97"/>
            <text:p text:style-name="P98">評分：_____________</text:p>
            <text:p text:style-name="P99"/>
            <text:p text:style-name="P100"/>
            <text:p text:style-name="P101">□通過<text:s text:c="9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幼教系(所)</text:p>
            <text:p text:style-name="P105"><text:span text:style-name="T106">承辦人</text:span>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幼教系(所)</text:p>
            <text:p text:style-name="P113"><text:span text:style-name="T114">主任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學年度第二學期 </dc:title>
    <dc:subject/>
    <meta:initial-creator>Chiuyu</meta:initial-creator>
    <dc:creator>YILING</dc:creator>
    <meta:creation-date>2024-12-19T06:58:00Z</meta:creation-date>
    <dc:date>2024-12-19T06:58:00Z</dc:date>
    <meta:print-date>2017-03-24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