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6pt"/>
    </style:style>
    <style:style style:name="P3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6pt"/>
    </style:style>
    <style:style style:name="P4" style:parent-style-name="內文" style:family="paragraph">
      <style:paragraph-properties fo:widows="2" fo:orphans="2" fo:text-align="end"/>
      <style:text-properties style:font-name-asian="標楷體" style:font-weight-complex="bold" fo:font-size="10pt" style:font-size-asian="10pt" style:font-size-complex="16pt"/>
    </style:style>
    <style:style style:name="P5" style:parent-style-name="內文" style:family="paragraph">
      <style:paragraph-properties fo:widows="2" fo:orphans="2" fo:text-align="end" fo:text-indent="1.9687in"/>
      <style:text-properties style:font-name="標楷體" style:font-name-asian="標楷體" style:font-weight-complex="bold" fo:font-size="10.5pt" style:font-size-asian="10.5pt" style:font-size-complex="10.5pt"/>
    </style:style>
    <style:style style:name="P6" style:parent-style-name="內文" style:family="paragraph">
      <style:paragraph-properties fo:margin-top="0.0833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0833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indent="0.1666in">
        <style:tab-stops>
          <style:tab-stop style:type="left" style:position="4.1354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indent="0.1666in">
        <style:tab-stops>
          <style:tab-stop style:type="left" style:position="4.1354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027in"/>
    </style:style>
    <style:style style:name="T31" style:parent-style-name="預設段落字型" style:family="text">
      <style:text-properties style:font-name="標楷體" style:font-name-asian="標楷體" fo:letter-spacing="-0.0027in"/>
    </style:style>
    <style:style style:name="P32" style:parent-style-name="內文" style:family="paragraph">
      <style:paragraph-properties fo:margin-left="1.5333in" fo:text-indent="-1.368in">
        <style:tab-stops>
          <style:tab-stop style:type="left" style:position="-0.7312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margin-left="1.5in" fo:text-indent="-1.3333in">
        <style:tab-stops>
          <style:tab-stop style:type="left" style:position="-0.6979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1.5333in" fo:text-indent="-1.368in">
        <style:tab-stops>
          <style:tab-stop style:type="left" style:position="-0.7312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-0.0013in" fo:text-indent="0.1666in">
        <style:tab-stops>
          <style:tab-stop style:type="left" style:position="1.5361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-0.0055in"/>
    </style:style>
    <style:style style:name="P52" style:parent-style-name="內文" style:family="paragraph">
      <style:paragraph-properties fo:margin-left="1.7854in" fo:text-indent="-1.785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margin-top="0.0833in" fo:margin-left="1.8437in" fo:text-indent="-1.8437in">
        <style:tab-stops/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margin-left="1.8416in" fo:text-indent="-1.841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top="0.1666in" fo:margin-left="0.3069in" fo:text-indent="-0.3069in">
        <style:tab-stops/>
      </style:paragraph-properties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margin-top="0.0833in" fo:margin-left="0.3069in" fo:text-indent="-0.306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indent="-0.0631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margin-left="0.6895in" fo:text-indent="-0.3944in">
        <style:tab-stops/>
      </style:paragraph-properties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margin-top="0.1666in" fo:margin-left="0.3069in" fo:text-indent="-0.306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top="0.1666in" fo:margin-left="0.3069in" fo:text-indent="-0.306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margin-top="0.1666in" fo:margin-left="0.5111in" fo:text-indent="-0.5111in">
        <style:tab-stops/>
      </style:paragraph-properties>
    </style:style>
    <style:style style:name="T101" style:parent-style-name="預設段落字型" style:family="text">
      <style:text-properties fo:font-size="20pt" style:font-size-asian="20pt" style:font-size-complex="20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04" style:parent-style-name="內文" style:family="paragraph">
      <style:paragraph-properties fo:break-before="page" fo:text-align="justify" fo:margin-left="1.0555in" fo:text-indent="-0.8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6" style:parent-style-name="內文" style:family="paragraph">
      <style:paragraph-properties fo:text-align="justify" fo:margin-left="0.1666in">
        <style:tab-stops/>
      </style:paragraph-properties>
    </style:style>
    <style:style style:name="P107" style:parent-style-name="內文" style:family="paragraph">
      <style:paragraph-properties fo:text-align="justify" fo:margin-left="0.1666in">
        <style:tab-stops/>
      </style:paragraph-properties>
    </style:style>
    <style:style style:name="TableColumn109" style:family="table-column">
      <style:table-column-properties style:column-width="1.0888in" style:use-optimal-column-width="false"/>
    </style:style>
    <style:style style:name="TableColumn110" style:family="table-column">
      <style:table-column-properties style:column-width="0.0048in" style:use-optimal-column-width="false"/>
    </style:style>
    <style:style style:name="TableColumn111" style:family="table-column">
      <style:table-column-properties style:column-width="5.8423in" style:use-optimal-column-width="false"/>
    </style:style>
    <style:style style:name="Table108" style:family="table">
      <style:table-properties style:width="6.9361in" fo:margin-left="-0.105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472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3472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312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312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2777in" style:use-optimal-row-height="false"/>
    </style:style>
    <style:style style:name="TableCell135" style:family="table-cell">
      <style:table-cell-properties fo:border-top="0.0034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34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/>
    </style:style>
    <style:style style:name="TableRow139" style:family="table-row">
      <style:table-row-properties style:min-row-height="2.1437in" style:use-optimal-row-height="false"/>
    </style:style>
    <style:style style:name="TableCell140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145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8pt" style:font-size-asian="18pt"/>
    </style:style>
    <style:style style:name="P146" style:parent-style-name="內文" style:family="paragraph">
      <style:paragraph-properties style:snap-to-layout-grid="false" fo:text-align="end" fo:line-height="0.3472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widows="2" fo:orphans="2" fo:margin-top="0.0694in" fo:margin-bottom="0.0694in" style:line-height-at-least="0.2361in" fo:margin-left="0.6666in" fo:text-indent="-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53" style:parent-style-name="內文" style:family="paragraph">
      <style:paragraph-properties fo:text-align="justify" fo:margin-left="0.1666in">
        <style:tab-stops/>
      </style:paragraph-properties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大學幼兒教育學系<text:line-break/>「教具製作能力檢定」辦法</text:p>
      <text:p text:style-name="P2"/>
      <text:p text:style-name="P3">107年2月21日106學年度第5次系務會議通過</text:p>
      <text:p text:style-name="P4">111年3月23日110學年度第7次系務會議通過</text:p>
      <text:p text:style-name="P5"/>
      <text:p text:style-name="P6"><text:span text:style-name="T7">一、主　　旨：</text:span><text:span text:style-name="T8">培養優良幼兒</text:span><text:span text:style-name="T9">教育師資，增進教具製作能力，以提升實務教學能</text:span><text:span text:style-name="T10">力</text:span><text:span text:style-name="T11">。</text:span></text:p>
      <text:p text:style-name="P12"><text:span text:style-name="T13">二</text:span><text:span text:style-name="T14">、</text:span><text:span text:style-name="T15">適用</text:span><text:span text:style-name="T16">對象：</text:span><text:span text:style-name="T17">本校幼兒教育學系學生</text:span><text:span text:style-name="T18">及本校修習幼兒教育學程學生</text:span><text:span text:style-name="T19">。</text:span></text:p>
      <text:p text:style-name="P20">三、檢定方式︰<text:s/></text:p>
      <text:p text:style-name="P21">（一）報名時間、地點及方式：學期期初、幼教系辦報名並繳交報名表(系網下載)一份。</text:p>
      <text:p text:style-name="P22"><text:span text:style-name="T23"><text:s/>(二)檢定時間和地點：</text:span><text:span text:style-name="T24">依公告辦理</text:span><text:span text:style-name="T25"><text:line-break/></text:span><text:span text:style-name="T26"><text:s text:c="3"/></text:span><text:span text:style-name="T27">(</text:span><text:span text:style-name="T28">三</text:span><text:span text:style-name="T29">）檢定內容：</text:span><text:span text:style-name="T30">內容以幼兒</text:span><text:span text:style-name="T31">教育教具製作能力為檢定範圍。</text:span></text:p>
      <text:p text:style-name="P32"><text:span text:style-name="T33">（四</text:span><text:span text:style-name="T34">）檢定過程：參檢者現場製作</text:span><text:span text:style-name="T35">，</text:span><text:span text:style-name="T36">並繳交參檢</text:span><text:span text:style-name="T37">作品說明</text:span><text:span text:style-name="T38">（</text:span><text:span text:style-name="T39">如</text:span><text:span text:style-name="T40">附件）。</text:span></text:p>
      <text:p text:style-name="P41"><text:tab/><text:tab/>參檢者自備材料與工具，其材料必須是經由監試人員檢視通過，為尚未經裁剪的原始形式。</text:p>
      <text:p text:style-name="P42"><text:span text:style-name="T43">（五</text:span><text:span text:style-name="T44">）評分重點：</text:span><text:span text:style-name="T45">依</text:span><text:span text:style-name="T46">教育性、創意性、實用性、經濟性、美觀性</text:span><text:span text:style-name="T47">等重點評審。</text:span></text:p>
      <text:p text:style-name="P48"><text:span text:style-name="T49">（六</text:span><text:span text:style-name="T50">）評分方式：</text:span><text:span text:style-name="T51">現場製作結束後，由三位評審委員各自審核評分，再加總計算其平均分數。</text:span></text:p>
      <text:p text:style-name="P52"><text:span text:style-name="T53">四</text:span><text:span text:style-name="T54">、同等能力認定方式：</text:span><text:span text:style-name="T55">本系或本校幼</text:span><text:span text:style-name="T56">教學程學生</text:span><text:span text:style-name="T57">參與類似項目</text:span><text:span text:style-name="T58">之</text:span><text:span text:style-name="T59">競賽</text:span><text:span text:style-name="T60">(</text:span><text:span text:style-name="T61">含</text:span><text:span text:style-name="T62">國際性、</text:span><text:span text:style-name="T63">全國性、縣市性、校際性或本校各單位辦理之競賽</text:span><text:span text:style-name="T64">)</text:span><text:span text:style-name="T65">，獲同</text:span><text:span text:style-name="T66">等於佳作以上之名次，經本系審核認定後，可等同於通過本項能力檢定。</text:span></text:p>
      <text:p text:style-name="P67">五、檢定授證標準：</text:p>
      <text:p text:style-name="P68"><text:span text:style-name="T69"><text:s text:c="2"/>（一）本檢定合格證照為通過。</text:span></text:p>
      <text:p text:style-name="內文"><text:span text:style-name="T70"><text:s text:c="2"/></text:span><text:span text:style-name="T71">（二</text:span><text:span text:style-name="T72">）未達</text:span><text:span text:style-name="T73">80</text:span><text:span text:style-name="T74">分不予授證。</text:span></text:p>
      <text:p text:style-name="P75">六、授證：</text:p>
      <text:p text:style-name="P76"><text:s text:c="3"/>(一)<text:s/>凡檢定合格者，發給「教具製作能力檢定」合格證書。</text:p>
      <text:p text:style-name="P77"><text:s text:c="3"/>(二)<text:s/>本證書可採認為師培基本能力檢定項目之一。</text:p>
      <text:p text:style-name="P78"><text:s text:c="3"/>(三)<text:s/>五年內若遺失證書者，得申請補發，並酌收工本費新台幣壹佰元整。</text:p>
      <text:p text:style-name="P79">七、若檢定方式有未盡事宜，依當學年度公告於系網頁為準。</text:p>
      <text:p text:style-name="P80"><text:span text:style-name="T81">八</text:span><text:span text:style-name="T82">、檢定</text:span><text:span text:style-name="T83">未通過者</text:span></text:p>
      <text:list text:style-name="LFO8" text:continue-numbering="true">
        <text:list-item>
          <text:p text:style-name="P84">重新報名下一梯次檢定。</text:p>
        </text:list-item>
        <text:list-item>
          <text:p text:style-name="P85">畢業當年度仍未通過者，由導師或指導教授輔導其教具製作能力，並作成輔導紀錄，送系務會議決議。</text:p>
        </text:list-item>
      </text:list>
      <text:p text:style-name="P86"><text:span text:style-name="T87">九</text:span><text:span text:style-name="T88">、</text:span><text:span text:style-name="T89">檢定之作品需屬於原創性作品，不得有抄襲或侵犯版權之情事</text:span><text:span text:style-name="T90">，如涉及仿冒、抄襲或以同作品重複參加等情事者，辦理單位得取消其參檢權利或撤銷其檢定合格資格，並不負任何補救責任。</text:span></text:p>
      <text:p text:style-name="P91"><text:span text:style-name="T92">十</text:span><text:span text:style-name="T93">、</text:span><text:span text:style-name="T94">附則︰</text:span><text:span text:style-name="T95">本辦法經系務會議通過後，</text:span><text:span text:style-name="T96">陳請校長核定</text:span><text:span text:style-name="T97">發布</text:span><text:span text:style-name="T98">實施，</text:span><text:span text:style-name="T99">修正時亦同。</text:span></text:p>
      <text:p text:style-name="P100"><text:span text:style-name="T101"><draw:frame draw:z-index="251657728" draw:id="id0" draw:style-name="a0" draw:name="Text Box 8" text:anchor-type="paragraph" svg:x="-4.23958in" svg:y="-0.26319in" svg:width="0.92083in" svg:height="0.31597in" style:rel-width="scale" style:rel-height="scale"><draw:text-box><text:p text:style-name="P102"/></draw:text-box><svg:title/><svg:desc/></draw:frame></text:span><text:span text:style-name="T103"><text:s text:c="2"/></text:span></text:p>
      <text:soft-page-break/>
      <text:p text:style-name="P104"><text:span text:style-name="T105">附件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<text:span text:style-name="T115">參 <text:s text:c="2"/></text:span><text:span text:style-name="T116">檢</text:span><text:span text:style-name="T117"><text:s text:c="3"/>作 <text:s text:c="2"/>品 <text:s text:c="2"/>說 <text:s text:c="2"/>明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作 者 資 料</text:span><text:span text:style-name="T122"><text:s/></text:span><text:span text:style-name="T123"><text:s text:c="27"/>編 號: <text:s text:c="21"/>(系辦填寫)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教具名稱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使用素材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教育功能與應用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操作方法</text:p>
            <text:p text:style-name="P142"/>
          </table:table-cell>
          <table:covered-table-cell/>
          <table:table-cell table:style-name="TableCell143">
            <text:p text:style-name="P144"/>
            <text:p text:style-name="P145"/>
          </table:table-cell>
        </table:table-row>
      </table:table>
      <text:p text:style-name="P146"><text:span text:style-name="T147">備註：請依本表格式</text:span><text:span text:style-name="T148">自行打字</text:span><text:span text:style-name="T149">，以上版面大小以</text:span><text:span text:style-name="T150">A4</text:span><text:span text:style-name="T151">為原則。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2222in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九十學年度第二學期 </dc:title>
    <dc:subject/>
    <meta:initial-creator>Chiuyu</meta:initial-creator>
    <dc:creator>YILING</dc:creator>
    <meta:creation-date>2024-12-19T06:57:00Z</meta:creation-date>
    <dc:date>2024-12-19T06:57:00Z</dc:date>
    <meta:print-date>2017-03-24T05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