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2LVL2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text:style-name="WW_CharLFO32LVL3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42">
      <text:list-level-style-number text:level="1" text:style-name="WW_CharLFO42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0291in" style:page-number="1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9888in" style:use-optimal-column-width="false"/>
    </style:style>
    <style:style style:name="TableColumn11" style:family="table-column">
      <style:table-column-properties style:column-width="0.059in" style:use-optimal-column-width="false"/>
    </style:style>
    <style:style style:name="TableColumn12" style:family="table-column">
      <style:table-column-properties style:column-width="2.4479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775in" style:use-optimal-column-width="false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1.9673in" style:use-optimal-column-width="false"/>
    </style:style>
    <style:style style:name="Table9" style:family="table">
      <style:table-properties style:width="6.6187in" fo:margin-left="0in" table:align="center"/>
    </style:style>
    <style:style style:name="TableRow17" style:family="table-row">
      <style:table-row-properties style:min-row-height="0.555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left="0.0006in" fo:text-indent="-0.0541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left="0.2805in">
        <style:tab-stops/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555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0in" fo:text-indent="-0.0451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Row36" style:family="table-row">
      <style:table-row-properties style:min-row-height="0.555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2.516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46" style:parent-style-name="內文" style:family="paragraph">
      <style:paragraph-properties fo:text-indent="0.5868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indent="0.5868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819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2.206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459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7666in" fo:text-indent="-0.518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</text:span><text:span text:style-name="T3">1</text:span><text:span text:style-name="T4">1</text:span><text:span text:style-name="T5">3</text:span><text:span text:style-name="T6">學年度碩士班</text:span><text:span text:style-name="T7">考試</text:span><text:span text:style-name="T8">錄取考生放棄錄取聲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錄取</text:p>
            <text:p text:style-name="P20">學系班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准考證號碼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分證字號/居留證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市話：</text:p>
          </table:table-cell>
          <table:covered-table-cell/>
          <table:covered-table-cell/>
          <table:table-cell table:style-name="TableCell41" table:number-columns-spanned="3">
            <text:p text:style-name="P42">手機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本人無異議自願放棄<text:s text:c="2"/>貴校碩士班考試錄取資格。</text:p>
            <text:p text:style-name="P46"><text:span text:style-name="T47">此致</text:span></text:p>
            <text:p text:style-name="P48"><text:span text:style-name="T49">國立臺南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考生簽章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錄取學系簽章</text:p>
          </table:table-cell>
          <table:covered-table-cell/>
          <table:table-cell table:style-name="TableCell58" table:number-columns-spanned="4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<text:span text:style-name="T67"><text:s text:c="13"/></text:span><text:span text:style-name="T68"><text:s text:c="8"/></text:span><text:span text:style-name="T69"><text:s text:c="8"/></text:span><text:span text:style-name="T70"><text:s/></text:span><text:span text:style-name="T71"><text:s text:c="22"/></text:span><text:span text:style-name="T72"><text:s/></text:span><text:span text:style-name="T73">_____</text:span><text:span text:style-name="T74">年</text:span><text:span text:style-name="T75">_____</text:span><text:span text:style-name="T76">月</text:span><text:span text:style-name="T77">_____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備</text:span><text:span text:style-name="T81">註：自願放棄錄取資格考生，應填寫</text:span><text:span text:style-name="T82">本表</text:span><text:span text:style-name="T83">各欄資料後</text:span><text:span text:style-name="T84">，</text:span><text:span text:style-name="T85">依規定向錄取之</text:span><text:span text:style-name="T86">學</text:span><text:span text:style-name="T87">系辦理</text:span><text:span text:style-name="T88">放棄程序</text:span><text:span text:style-name="T89">，</text:span><text:span text:style-name="T90">並請</text:span><text:span text:style-name="T91">影印</text:span><text:span text:style-name="T92">2</text:span><text:span text:style-name="T93">份，</text:span><text:span text:style-name="T94">1</text:span><text:span text:style-name="T95">份</text:span><text:span text:style-name="T96">自存，</text:span><text:span text:style-name="T97">1</text:span><text:span text:style-name="T98">份留存各</text:span><text:span text:style-name="T99">學系</text:span><text:span text:style-name="T100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本文縮排2" style:display-name="本文縮排 2" style:family="paragraph" style:parent-style-name="內文">
      <style:paragraph-properties style:text-autospace="none" style:vertical-align="baseline" style:line-height-at-least="0.25in" fo:margin-left="0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25in"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indent="0.1965in">
        <style:tab-stops>
          <style:tab-stop style:type="right" style:leader-style="dotted" style:leader-text="." style:position="7.0791in"/>
        </style:tab-stops>
      </style:paragraph-properties>
      <style:text-properties fo:hyphenate="false"/>
    </style:style>
    <style:style style:name="表格一" style:display-name="表格一" style:family="paragraph" style:parent-style-name="內文">
      <style:paragraph-properties fo:widows="2" fo:orphans="2" style:punctuation-wrap="simple" style:text-autospace="none" fo:text-align="justify" style:vertical-align="baseline" fo:margin-top="0.0833in" fo:margin-left="0.35in" fo:margin-right="0.0347in" fo:text-indent="-0.2833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DFKaiShu-SB-Estd-B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-complex="Courier New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language="en" fo:country="US"/>
    </style:style>
    <style:style style:name="WW_CharLFO24LVL1" style:family="text">
      <style:text-properties style:language-asian="zh" style:country-asian="TW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9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use-window-font-color="true" fo:language="en" fo:country="US"/>
    </style:style>
    <style:style style:name="WW_CharLFO32LVL2" style:family="text">
      <style:text-properties style:font-name="新細明體" style:font-name-asian="新細明體"/>
    </style:style>
    <style:style style:name="WW_CharLFO32LVL3" style:family="text">
      <style:text-properties style:font-name="新細明體" style:font-name-asian="新細明體"/>
    </style:style>
    <style:style style:name="WW_CharLFO33LVL1" style:family="text">
      <style:text-properties style:font-name="Times New Roman" style:font-name-complex="Times New Roman" fo:font-weight="normal" style:font-weight-asian="normal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use-window-font-color="true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use-window-font-color="true" fo:language="en" fo:country="US"/>
    </style:style>
    <style:style style:name="WW_CharLFO38LVL1" style:family="text">
      <style:text-properties fo:font-weight="normal" style:font-weight-asian="normal" style:use-window-font-color="true"/>
    </style:style>
    <style:style style:name="WW_CharLFO39LVL1" style:family="text">
      <style:text-properties fo:font-weight="bold" style:font-weight-asian="bold" style:use-window-font-color="true" style:text-underline-type="none"/>
    </style:style>
    <style:style style:name="WW_CharLFO40LVL1" style:family="text">
      <style:text-properties style:font-name="新細明體" style:font-name-asian="新細明體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style:font-name="新細明體" style:font-name-asian="新細明體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 style:use-window-font-color="true"/>
    </style:style>
    <style:style style:name="WW_CharLFO45LVL1" style:family="text">
      <style:text-properties fo:font-weight="normal" style:font-weight-asian="normal" style:use-window-font-color="true"/>
    </style:style>
    <style:style style:name="WW_CharLFO46LVL1" style:family="text">
      <style:text-properties fo:font-weight="normal" style:font-weight-asian="normal" style:use-window-font-color="true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2LVL2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text:style-name="WW_CharLFO32LVL3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42">
      <text:list-level-style-number text:level="1" text:style-name="WW_CharLFO42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5909in" fo:margin-right="0.568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ILING</dc:creator>
    <meta:creation-date>2024-12-19T06:47:00Z</meta:creation-date>
    <dc:date>2024-12-19T06:47:00Z</dc:date>
    <meta:print-date>2023-11-08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