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41in" fo:line-height="0.2423in" fo:margin-right="0.079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/>
    </style:style>
    <style:style style:name="P4" style:parent-style-name="本文" style:family="paragraph">
      <style:paragraph-properties fo:margin-top="0.0833in" fo:margin-bottom="0.0055in" fo:line-height="0.2069in" fo:margin-left="0.004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ableColumn14" style:family="table-column">
      <style:table-column-properties style:column-width="1.225in" style:use-optimal-column-width="false"/>
    </style:style>
    <style:style style:name="TableColumn15" style:family="table-column">
      <style:table-column-properties style:column-width="0.9333in" style:use-optimal-column-width="false"/>
    </style:style>
    <style:style style:name="TableColumn16" style:family="table-column">
      <style:table-column-properties style:column-width="1.5361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13" style:family="table">
      <style:table-properties style:width="7.2701in" fo:margin-left="0.0284in" table:align="left"/>
    </style:style>
    <style:style style:name="TableRow21" style:family="table-row">
      <style:table-row-properties style:min-row-height="0.406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33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33in" fo:margin-left="0.0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33in" fo:margin-left="0.0256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33in"/>
    </style:style>
    <style:style style:name="T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33in" fo:margin-left="0.027in">
        <style:tab-stops/>
      </style:paragraph-properties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520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458in" fo:margin-left="0.0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6" style:parent-style-name="TableParagraph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1.5pt" style:font-size-asian="11.5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1.5pt" style:font-size-asian="11.5pt"/>
    </style:style>
    <style:style style:name="T51" style:parent-style-name="預設段落字型" style:family="text">
      <style:text-properties style:font-name="標楷體" style:font-name-asian="標楷體" fo:font-size="6pt" style:font-size-asian="6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1.5pt" style:font-size-asian="11.5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6pt" style:font-size-asian="6pt"/>
    </style:style>
    <style:style style:name="T56" style:parent-style-name="預設段落字型" style:family="text">
      <style:text-properties style:font-name="標楷體" style:font-name-asian="標楷體" fo:font-size="11.5pt" style:font-size-asian="11.5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1.5pt" style:font-size-asian="11.5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1" style:family="table-row">
      <style:table-row-properties style:min-row-height="0.999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71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margin-left="0.02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4" style:parent-style-name="TableParagraph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9" style:parent-style-name="TableParagraph" style:family="paragraph">
      <style:paragraph-properties fo:line-height="0.3055in" fo:margin-left="0.3659in" fo:margin-right="0.7993in" fo:text-indent="-0.3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86" style:parent-style-name="TableParagraph" style:family="paragraph">
      <style:paragraph-properties fo:line-height="0.3055in" fo:margin-left="0.3659in" fo:margin-right="1.6in" fo:text-indent="-0.3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972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margin-top="0.06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margin-left="0.02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3055in" fo:margin-left="0.0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line-height="0.3055in" fo:margin-left="0.03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10" style:parent-style-name="TableParagraph" style:family="paragraph">
      <style:paragraph-properties fo:line-height="0.3055in" fo:margin-left="0.03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16" style:family="table-row">
      <style:table-row-properties style:min-row-height="0.5937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3055in" fo:margin-left="0.0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7" style:parent-style-name="TableParagraph" style:family="paragraph">
      <style:paragraph-properties fo:line-height="0.3055in" fo:margin-left="0.031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33" style:family="table-row">
      <style:table-row-properties style:min-row-height="0.478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166in" fo:margin-left="0.02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166in" fo:margin-left="0.30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66in" fo:margin-left="0.031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66in" fo:margin-left="0.0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166in" fo:margin-left="0.02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8" style:family="table-row">
      <style:table-row-properties style:min-row-height="1.304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18in" fo:line-height="92%" fo:margin-left="0.359in" fo:margin-right="0.24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8in" fo:line-height="92%" fo:margin-right="0.1in"/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0.7833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11in" fo:line-height="92%" fo:margin-left="0.359in" fo:margin-right="0.076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94in" fo:line-height="0.2916in" fo:margin-left="0.0312in" fo:margin-right="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8" style:parent-style-name="TableParagraph" style:family="paragraph">
      <style:paragraph-properties fo:line-height="0.2916in" fo:margin-left="0.0312in" fo:margin-right="0.0986in">
        <style:tab-stops/>
      </style:paragraph-properties>
      <style:text-properties style:font-name="標楷體" style:font-name-asian="標楷體" fo:font-size="12pt" style:font-size-asian="12pt"/>
    </style:style>
    <style:style style:name="P189" style:parent-style-name="本文" style:family="paragraph">
      <style:paragraph-properties fo:margin-top="0.0055in" fo:line-height="111%" fo:margin-right="0.2069in"/>
    </style:style>
    <style:style style:name="T190" style:parent-style-name="預設段落字型" style:family="text">
      <style:text-properties style:font-name="標楷體" style:font-name-asian="標楷體" fo:letter-spacing="-0.0027in"/>
    </style:style>
    <style:style style:name="T191" style:parent-style-name="預設段落字型" style:family="text">
      <style:text-properties style:font-name="標楷體" style:font-name-asian="標楷體" fo:letter-spacing="0.0555in" style:text-scale="150%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P193" style:parent-style-name="本文" style:family="paragraph">
      <style:paragraph-properties fo:margin-top="0.0006in" fo:line-height="111%" fo:margin-right="0.2069in" fo:text-indent="0.333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0.0555in" style:text-scale="150%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P197" style:parent-style-name="本文" style:family="paragraph">
      <style:paragraph-properties fo:margin-top="0.0006in" fo:line-height="111%" fo:margin-right="1.5402in" fo:text-indent="0.333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0.0555in" style:text-scale="15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P203" style:parent-style-name="內文" style:family="paragraph">
      <style:paragraph-properties fo:margin-top="0.0006in" fo:line-height="111%" fo:margin-left="0.1694in" fo:margin-right="0.0944in" fo:text-indent="-0.0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text-scale="200%" fo:font-size="6pt" style:font-size-asian="6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text-scale="200%" fo:font-size="6pt" style:font-size-asian="6pt"/>
    </style:style>
    <style:style style:name="T2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22" style:parent-style-name="內文" style:family="paragraph">
      <style:paragraph-properties fo:margin-top="0.0006in" fo:line-height="111%" fo:margin-left="0.1694in" fo:margin-right="0.3736in" fo:text-indent="0.10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text-scale="200%" fo:font-size="6pt" style:font-size-asian="6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style:text-scale="104%" fo:font-size="11.5pt" style:font-size-asian="11.5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style:text-scale="109%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text-scale="200%" fo:font-size="6pt" style:font-size-asian="6pt"/>
    </style:style>
    <style:style style:name="P231" style:parent-style-name="內文" style:family="paragraph">
      <style:paragraph-properties fo:margin-top="0.0833in" fo:margin-left="0.1694in" fo:text-indent="0.1013in">
        <style:tab-stops>
          <style:tab-stop style:type="left" style:position="3.538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1.5pt" style:font-size-asian="11.5pt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fo:margin-top="0.0833in" fo:line-height="0.3333in" fo:margin-left="0.004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P251" style:parent-style-name="本文" style:family="paragraph">
      <style:paragraph-properties fo:line-height="0.3333in" fo:margin-left="0.0041in">
        <style:tab-stops>
          <style:tab-stop style:type="left" style:position="2.1652in"/>
          <style:tab-stop style:type="left" style:position="4.165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69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6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P262" style:parent-style-name="本文" style:family="paragraph">
      <style:paragraph-properties fo:line-height="0.3333in" fo:margin-left="0.00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研究生畢業檔案審</text:span><text:span text:style-name="T3">核表</text:span></text:p>
      <text:p text:style-name="P4"><text:span text:style-name="T5"><text:s text:c="55"/></text:span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一、該生身分別</text:span></text:p>
          </table:table-cell>
          <table:table-cell table:style-name="TableCell41" table:number-columns-spanned="6">
            <text:p text:style-name="P42"><text:span text:style-name="T43">□一般生<text:s/></text:span><text:span text:style-name="T44">□</text:span><text:span text:style-name="T45">在職生</text:span></text:p>
            <text:p text:style-name="P46"><text:span text:style-name="T47">（請依該生</text:span><text:span text:style-name="T48">入</text:span><text:span text:style-name="T49">學資格仔細</text:span><text:span text:style-name="T50">勾選</text:span><text:span text:style-name="T51">，</text:span><text:span text:style-name="T52">並請再加以</text:span><text:span text:style-name="T53">檢</text:span><text:span text:style-name="T54">核</text:span><text:span text:style-name="T55">，</text:span><text:span text:style-name="T56">務</text:span><text:span text:style-name="T57">必確保正確</text:span><text:span text:style-name="T58">無</text:span><text:span text:style-name="T59">誤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二、修業年限</text:span></text:p>
          </table:table-cell>
          <table:table-cell table:style-name="TableCell66" table:number-columns-spanned="6">
            <text:p text:style-name="P67"><text:span text:style-name="T68">（一）一般生（系所規定修業年限<text:s/></text:span><text:span text:style-name="T69">1</text:span><text:span text:style-name="T70">-4 年，例如：</text:span><text:span text:style-name="T71">1</text:span><text:span text:style-name="T72">-4年</text:span><text:span text:style-name="T73">）</text:span></text:p>
            <text:p text:style-name="P74"><text:span text:style-name="T75">（二）在職生（系所規定在職生修業年限<text:s/></text:span><text:span text:style-name="T76">1</text:span><text:span text:style-name="T77">-4 年，例如：2-4年</text:span><text:span text:style-name="T78">）</text:span></text:p>
            <text:p text:style-name="P79"><text:span text:style-name="T80">（三）</text:span><text:span text:style-name="T81">該生在貴系所就讀</text:span><text:span text:style-name="T82"><text:s text:c="7"/></text:span><text:span text:style-name="T83">年</text:span><text:span text:style-name="T84"><text:s text:c="7"/></text:span><text:span text:style-name="T85">月，依該生個人身份別，</text:span></text:p>
            <text:p text:style-name="P86"><text:span text:style-name="T87"><text:s text:c="6"/></text:span><text:span text:style-name="T88">是否合乎貴系所修業規定？</text:span><text:span text:style-name="T89">□</text:span><text:span text:style-name="T90">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/>
            <text:p text:style-name="P94"/>
            <text:p text:style-name="P95"><text:span text:style-name="T96">三、畢業學分</text:span></text:p>
          </table:table-cell>
          <table:table-cell table:style-name="TableCell97" table:number-columns-spanned="6">
            <text:p text:style-name="P98"><text:span text:style-name="T99">（一）系所規定畢業學分數：</text:span><text:span text:style-name="T100"><text:s text:c="4"/></text:span><text:span text:style-name="T101"><text:s/></text:span><text:span text:style-name="T102"><text:s text:c="3"/></text:span><text:span text:style-name="T103">學分</text:span></text:p>
            <text:p text:style-name="P104"><text:span text:style-name="T105">（二）系所規定必修學分數：</text:span><text:span text:style-name="T106"><text:s text:c="5"/></text:span><text:span text:style-name="T107"><text:s/></text:span><text:span text:style-name="T108"><text:s text:c="2"/></text:span><text:span text:style-name="T109">學分</text:span></text:p>
            <text:p text:style-name="P110"><text:span text:style-name="T111">（三）系所其他規定學分數：</text:span><text:span text:style-name="T112"><text:s text:c="5"/></text:span><text:span text:style-name="T113"><text:s/></text:span><text:span text:style-name="T114"><text:s text:c="2"/></text:span><text:span text:style-name="T115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（一）該生修讀總學分數：</text:span><text:span text:style-name="T121"><text:s text:c="2"/></text:span><text:span text:style-name="T122"><text:s/></text:span><text:span text:style-name="T123"><text:s text:c="4"/></text:span><text:span text:style-name="T124">學分、是否合乎貴系所修業規定？</text:span><text:span text:style-name="T125">□</text:span><text:span text:style-name="T126">是 □否</text:span></text:p>
            <text:p text:style-name="P127"><text:span text:style-name="T128">（二）該生修讀必修學分數：</text:span><text:span text:style-name="T129"><text:s text:c="6"/></text:span><text:span text:style-name="T130">學分，是否合乎貴系所修業規定？</text:span><text:span text:style-name="T131">□</text:span><text:span text:style-name="T132">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四、口試成績</text:span></text:p>
          </table:table-cell>
          <table:table-cell table:style-name="TableCell137">
            <text:p text:style-name="P138"><text:span text:style-name="T139"><text:s text:c="2"/></text:span><text:span text:style-name="T140"><text:s/></text:span><text:span text:style-name="T141"><text:s/></text:span><text:span text:style-name="T142"><text:s/></text:span><text:span text:style-name="T143">分</text:span></text:p>
          </table:table-cell>
          <table:table-cell table:style-name="TableCell144">
            <text:p text:style-name="P145"><text:span text:style-name="T146">是否通過？</text:span><text:span text:style-name="T147">□</text:span><text:span text:style-name="T148">是□否</text:span></text:p>
          </table:table-cell>
          <table:table-cell table:style-name="TableCell149" table:number-columns-spanned="2">
            <text:p text:style-name="P150"><text:span text:style-name="T151"><text:s text:c="2"/></text:span><text:span text:style-name="T152">五、論文指導費</text:span></text:p>
          </table:table-cell>
          <table:covered-table-cell/>
          <table:table-cell table:style-name="TableCell153" table:number-columns-spanned="2">
            <text:p text:style-name="P154"><text:span text:style-name="T155">是否通過？</text:span><text:span text:style-name="T156">□</text:span><text:span text:style-name="T157">是 □否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六、必修科目</text:span><text:span text:style-name="T162">名稱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七、各系所其他</text:span><text:span text:style-name="T169">畢業條件</text:span></text:p>
          </table:table-cell>
          <table:table-cell table:style-name="TableCell170" table:number-columns-spanned="6">
            <text:p text:style-name="P171"><text:span text:style-name="T172">□1.</text:span><text:span text:style-name="T173">英檢規定<text:s/></text:span><text:span text:style-name="T174">□</text:span><text:span text:style-name="T175">2.學術倫理<text:s/></text:span><text:span text:style-name="T176">□</text:span><text:span text:style-name="T177">3</text:span><text:span text:style-name="T178">.</text:span><text:span text:style-name="T179">參加演講<text:s/></text:span><text:span text:style-name="T180">□</text:span><text:span text:style-name="T181">4</text:span><text:span text:style-name="T182">.</text:span><text:span text:style-name="T183">發表論文<text:s/></text:span><text:span text:style-name="T184">□</text:span><text:span text:style-name="T185">5</text:span><text:span text:style-name="T186">.</text:span><text:span text:style-name="T187">出國參加研討會</text:span></text:p>
            <text:p text:style-name="P188">□6.通過研究計畫 □7.須下修之科目名稱 □8.系所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說明：</text:span><text:span text:style-name="T191"><text:s text:c="37"/></text:span><text:span text:style-name="T192">(一)由各系所填入相關資料（符合該生入學時之修業要點，請務必正確無誤），並詳細檢核，教務</text:span></text:p>
      <text:p text:style-name="P193"><text:span text:style-name="T194">處再依上述資料加以審核，資格符合後才製作畢業證書。</text:span><text:span text:style-name="T195"><text:s text:c="15"/></text:span><text:span text:style-name="T196">(二)請檢附學生歷年成績單(正本)、口試成績單(蓋系所章)、及該生入學之修業要點(蓋系所章)，</text:span></text:p>
      <text:p text:style-name="P197"><text:span text:style-name="T198">訂於本表之後。</text:span><text:span text:style-name="T199"><text:s text:c="24"/></text:span><text:span text:style-name="T200">(三)</text:span><text:span text:style-name="T201">104</text:span><text:span text:style-name="T202">學年度以後入學研究生需檢附通過學術倫理修課證明文件(蓋系所章) 。</text:span></text:p>
      <text:p text:style-name="P203"><text:span text:style-name="T204">※本</text:span><text:span text:style-name="T205">人</text:span><text:span text:style-name="T206">畢業學習</text:span><text:span text:style-name="T207">檔</text:span><text:span text:style-name="T208">案資料</text:span><text:span text:style-name="T209">完</text:span><text:span text:style-name="T210">全合乎本系所規定</text:span><text:span text:style-name="T211">之</text:span><text:span text:style-name="T212">修業要點</text:span><text:span text:style-name="T213">，</text:span><text:span text:style-name="T214">並經系所再</text:span><text:span text:style-name="T215">三檢</text:span><text:span text:style-name="T216">核</text:span><text:span text:style-name="T217">無</text:span><text:span text:style-name="T218">誤</text:span><text:span text:style-name="T219">，</text:span><text:span text:style-name="T220">合乎本系</text:span><text:span text:style-name="T221">所</text:span></text:p>
      <text:p text:style-name="P222"><text:span text:style-name="T223">規定畢業資格</text:span><text:span text:style-name="T224">，</text:span><text:span text:style-name="T225">請製</text:span><text:span text:style-name="T226">作</text:span><text:span text:style-name="T227">畢業</text:span><text:span text:style-name="T228">證</text:span><text:span text:style-name="T229">書</text:span><text:span text:style-name="T230">。</text:span></text:p>
      <text:p text:style-name="P231"><text:span text:style-name="T232">申請</text:span><text:span text:style-name="T233">人</text:span><text:span text:style-name="T234">：</text:span><text:span text:style-name="T235">（</text:span><text:span text:style-name="T236">請</text:span><text:span text:style-name="T237">親自</text:span><text:span text:style-name="T238">簽名</text:span><text:span text:style-name="T239">）</text:span><text:span text:style-name="T240"><text:tab/></text:span><text:span text:style-name="T241"><text:s text:c="7"/></text:span></text:p>
      <text:p text:style-name="P242"><text:span text:style-name="T243">系所承辦人：＿＿＿＿＿＿＿</text:span><text:span text:style-name="T244"><text:s text:c="3"/></text:span><text:span text:style-name="T245">指導教授：＿＿＿＿＿＿＿</text:span><text:span text:style-name="T246"><text:s text:c="3"/></text:span><text:span text:style-name="T247">系所主管</text:span><text:span text:style-name="T248">：＿＿＿＿＿＿＿＿</text:span><text:span text:style-name="T249"><text:s text:c="2"/></text:span><text:span text:style-name="T250"><text:s/></text:span></text:p>
      <text:p text:style-name="P251"><text:span text:style-name="T252">（簽名</text:span><text:span text:style-name="T253">）</text:span><text:span text:style-name="T254"><text:tab/></text:span><text:span text:style-name="T255"><text:s text:c="3"/></text:span><text:span text:style-name="T256">（簽名</text:span><text:span text:style-name="T257">）</text:span><text:span text:style-name="T258"><text:tab/></text:span><text:span text:style-name="T259"><text:s text:c="6"/></text:span><text:span text:style-name="T260">（簽名</text:span><text:span text:style-name="T261">）</text:span></text:p>
      <text:p text:style-name="P262"><text:span text:style-name="T263">學籍組承辦人：＿＿＿＿＿</text:span><text:span text:style-name="T264"><text:s text:c="2"/></text:span><text:span text:style-name="T265">＿＿學籍組組長：＿＿＿＿＿＿＿</text:span><text:span text:style-name="T266"><text:s text:c="2"/></text:span><text:span text:style-name="T267">教務長</text:span><text:span text:style-name="T268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教務線上管理系統 National University of Tainan, NUTN</dc:title>
    <meta:initial-creator>User</meta:initial-creator>
    <dc:creator>User</dc:creator>
    <meta:creation-date>2026-01-06T02:37:00Z</meta:creation-date>
    <dc:date>2026-01-06T02:37:00Z</dc:date>
    <meta:template xlink:href="Normal" xlink:type="simple"/>
    <meta:editing-cycles>2</meta:editing-cycles>
    <meta:editing-duration>PT0S</meta:editing-duration>
    <meta:user-defined meta:name="Created" meta:value-type="date">2026-01-0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02T00:00:00Z</meta:user-defined>
    <meta:user-defined meta:name="Producer">Skia/PDF m143</meta:user-defined>
    <meta:document-statistic meta:page-count="1" meta:paragraph-count="2" meta:word-count="154" meta:character-count="1036" meta:row-count="7" meta:non-whitespace-character-count="884"/>
  </office:meta>
</office:document-meta>
</file>