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widows="2" fo:orphans="2" fo:text-align="center" fo:margin-top="0.0694in" fo:margin-bottom="0.0694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Poppins" style:font-size-complex="12pt" fo:background-color="#FFFFFF"/>
    </style:style>
    <style:style style:name="T34" style:parent-style-name="預設段落字型" style:family="text">
      <style:text-properties style:font-name="標楷體" style:font-name-asian="標楷體" style:font-name-complex="Poppins" fo:font-size="11.5pt" style:font-size-asian="11.5pt" style:font-size-complex="11.5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text-align="justify">
        <style:tab-stops>
          <style:tab-stop style:type="left" style:position="4.5625in"/>
        </style:tab-stops>
      </style:paragraph-properties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ableColumn59" style:family="table-column">
      <style:table-column-properties style:column-width="0.8513in"/>
    </style:style>
    <style:style style:name="TableColumn60" style:family="table-column">
      <style:table-column-properties style:column-width="4.9027in"/>
    </style:style>
    <style:style style:name="Table58" style:family="table">
      <style:table-properties style:width="5.7541in" style:rel-width="100%" fo:margin-left="0.0069in" table:align="left"/>
    </style:style>
    <style:style style:name="TableRow61" style:family="table-row">
      <style:table-row-properties style:min-row-height="0.2583in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Times New Roman"/>
    </style:style>
    <style:style style:name="TableRow69" style:family="table-row">
      <style:table-row-properties style:min-row-height="0.258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75" style:family="table-row">
      <style:table-row-properties style:min-row-height="0.25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1" style:family="table-row">
      <style:table-row-properties style:min-row-height="0.258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6" style:family="table-row">
      <style:table-row-properties style:min-row-height="1.0513in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name-complex="Times New Roman"/>
    </style:style>
    <style:style style:name="P89" style:parent-style-name="內文" style:family="paragraph">
      <style:text-properties style:font-name="標楷體" style:font-name-asian="標楷體" style:font-name-complex="Times New Roman"/>
    </style:style>
    <style:style style:name="P90" style:parent-style-name="內文" style:family="paragraph">
      <style:text-properties style:font-name="標楷體" style:font-name-asian="標楷體" style:font-name-complex="Times New Roman"/>
    </style:style>
    <style:style style:name="P91" style:parent-style-name="內文" style:family="paragraph">
      <style:text-properties style:font-name="標楷體" style:font-name-asian="標楷體" style:font-name-complex="Times New Roman"/>
    </style:style>
    <style:style style:name="P92" style:parent-style-name="內文" style:family="paragraph">
      <style:text-properties style:font-name="標楷體" style:font-name-asian="標楷體" style:font-name-complex="Times New Roman"/>
    </style:style>
    <style:style style:name="TableRow93" style:family="table-row">
      <style:table-row-properties style:min-row-height="0.8743in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name-complex="Times New Roman"/>
    </style:style>
    <style:style style:name="P96" style:parent-style-name="內文" style:family="paragraph">
      <style:text-properties style:font-name="標楷體" style:font-name-asian="標楷體" style:font-name-complex="Times New Roman"/>
    </style:style>
    <style:style style:name="P97" style:parent-style-name="內文" style:family="paragraph">
      <style:text-properties style:font-name="標楷體" style:font-name-asian="標楷體" style:font-name-complex="Times New Roman"/>
    </style:style>
    <style:style style:name="P98" style:parent-style-name="內文" style:family="paragraph">
      <style:text-properties style:font-name="標楷體" style:font-name-asian="標楷體" style:font-name-complex="Times New Roman"/>
    </style:style>
    <style:style style:name="P99" style:parent-style-name="內文" style:family="paragraph">
      <style:text-properties style:font-name="標楷體" style:font-name-asian="標楷體" style:font-name-complex="Times New Roman"/>
    </style:style>
    <style:style style:name="TableRow100" style:family="table-row">
      <style:table-row-properties style:min-row-height="1.168in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name-complex="Times New Roman"/>
    </style:style>
    <style:style style:name="P103" style:parent-style-name="內文" style:family="paragraph">
      <style:text-properties style:font-name="標楷體" style:font-name-asian="標楷體" style:font-name-complex="Times New Roman"/>
    </style:style>
    <style:style style:name="P104" style:parent-style-name="內文" style:family="paragraph">
      <style:text-properties style:font-name="標楷體" style:font-name-asian="標楷體" style:font-name-complex="Times New Roman"/>
    </style:style>
    <style:style style:name="P105" style:parent-style-name="內文" style:family="paragraph">
      <style:text-properties style:font-name="標楷體" style:font-name-asian="標楷體" style:font-name-complex="Times New Roman"/>
    </style:style>
    <style:style style:name="P106" style:parent-style-name="內文" style:family="paragraph">
      <style:text-properties style:font-name="標楷體" style:font-name-asian="標楷體" style:font-name-complex="Times New Roman"/>
    </style:style>
    <style:style style:name="TableRow107" style:family="table-row">
      <style:table-row-properties style:min-row-height="0.0263in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7" style:parent-style-name="內文" style:family="paragraph">
      <style:text-properties text:display="none"/>
    </style:style>
    <style:style style:name="TableColumn119" style:family="table-column">
      <style:table-column-properties style:column-width="1.4388in"/>
    </style:style>
    <style:style style:name="TableColumn120" style:family="table-column">
      <style:table-column-properties style:column-width="1.4388in"/>
    </style:style>
    <style:style style:name="TableColumn121" style:family="table-column">
      <style:table-column-properties style:column-width="1.4388in"/>
    </style:style>
    <style:style style:name="TableColumn122" style:family="table-column">
      <style:table-column-properties style:column-width="1.4395in"/>
    </style:style>
    <style:style style:name="Table118" style:family="table">
      <style:table-properties style:width="5.7562in" style:rel-width="100.16%" fo:margin-left="0.0006in" table:align="left"/>
    </style:style>
    <style:style style:name="TableRow123" style:family="table-row">
      <style:table-row-properties style:min-row-height="1.2277in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/>
    </style:style>
    <style:style style:name="TableRow127" style:family="table-row">
      <style:table-row-properties style:min-row-height="0.6263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38" style:parent-style-name="內文" style:family="paragraph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115年度國立臺南大學幼兒教育學系</text:p>
      <text:p text:style-name="P2">《柚進臺南市立將軍幼兒園》USR計畫開始受理報名</text:p>
      <text:p text:style-name="P3"><text:span text:style-name="T4">《</text:span><text:span text:style-name="T5">「將軍」出任務：小小科學家的夏日冒險</text:span><text:span text:style-name="T6">》</text:span><text:span text:style-name="T7"><text:line-break/></text:span><text:span text:style-name="T8">幼兒暑期營熱情登場！</text:span><text:span text:style-name="T9"><text:line-break/></text:span><text:span text:style-name="T10">邀請未來的幼教師們與將軍的小小探險家們，攜手展</text:span><text:span text:style-name="T11">開一場結合在地文化與</text:span><text:span text:style-name="T12">科學玩具</text:span><text:span text:style-name="T13">的夏日奇幻之旅！</text:span></text:p>
      <text:p text:style-name="P14"/>
      <text:p text:style-name="P15">一、報名資訊：</text:p>
      <text:p text:style-name="P16">1.報名日期：即日起至115年4月10日(週五)中午12：00止。</text:p>
      <text:p text:style-name="P17"><text:span text:style-name="T18">2.</text:span><text:span text:style-name="T19">招收對象：</text:span><text:span text:style-name="T20">幼兒教育學系學生共</text:span><text:span text:style-name="T21">1</text:span><text:span text:style-name="T22">2</text:span><text:span text:style-name="T23">名</text:span><text:span text:style-name="T24">(</text:span><text:span text:style-name="T25">大學生與碩士生皆歡迎加入</text:span><text:span text:style-name="T26">，以高年級及</text:span><text:span text:style-name="T27">未參與過</text:span><text:span text:style-name="T28">的</text:span><text:span text:style-name="T29">學生</text:span><text:span text:style-name="T30">優先</text:span><text:span text:style-name="T31">錄取</text:span><text:span text:style-name="T32">。另，</text:span><text:span text:style-name="T33">師獎生、公費生與師培學習護照點數不足者也可以參加</text:span><text:span text:style-name="T34">。</text:span><text:span text:style-name="T35">)</text:span></text:p>
      <text:p text:style-name="P36">3.公告錄取日期：<text:bookmark-start text:name="_Hlk162008837"/>115年4月24日<text:bookmark-end text:name="_Hlk162008837"/>(週五)。</text:p>
      <text:p text:style-name="P37"/>
      <text:p text:style-name="P38">二、營隊合作學校：臺南市將軍區臺南市立將軍幼兒園</text:p>
      <text:p text:style-name="P39"><text:tab/></text:p>
      <text:p text:style-name="P40">三、注意事項：</text:p>
      <text:p text:style-name="P41">1.凡全程參與本計畫行前培訓(5月至<text:s/>7<text:s/>月間辦理)與駐校服務(7月6日至7月10日，7月6日提早入園)師資生，經審核通過，可取得本系的服務證明書及申請師培中心學習護照點數(師培護照採計駐校時數)。</text:p>
      <text:p text:style-name="P42"><text:span text:style-name="T43">2.</text:span><text:span text:style-name="T44">經錄取之成員</text:span><text:span text:style-name="T45">必須參加</text:span><text:span text:style-name="T46">行前課程訓練，</text:span><text:span text:style-name="T47">七月初，另訂時間</text:span><text:span text:style-name="T48">。</text:span></text:p>
      <text:p text:style-name="P49"/>
      <text:soft-page-break/>
      <text:p text:style-name="P50"><text:span text:style-name="T51">《</text:span><text:span text:style-name="T52">「將軍」出任務：小小科學家的夏日冒險</text:span><text:span text:style-name="T53">》</text:span><text:span text:style-name="T54"><text:line-break/></text:span><text:span text:style-name="T55">報 名</text:span><text:span text:style-name="T56"><text:s/></text:span><text:span text:style-name="T57">表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姓</text:span><text:span text:style-name="T65"><text:s/></text:span><text:span text:style-name="T66">名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系 級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E-mail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連絡電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一、自我介紹(例如：社團經驗、專長等)</text:p>
            <text:p text:style-name="P89"/>
            <text:p text:style-name="P90"/>
            <text:p text:style-name="P91"/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二、參與本營隊動機及期望</text:p>
            <text:p text:style-name="P96"/>
            <text:p text:style-name="P97"/>
            <text:p text:style-name="P98"/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三、其他：有助於審查之相關經驗及表現</text:p>
            <text:p text:style-name="P103"/>
            <text:p text:style-name="P104"/>
            <text:p text:style-name="P105"/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講座參與情形(由系辦填寫)</text:p>
            <text:p text:style-name="P110"><text:span text:style-name="T111">□</text:span><text:span text:style-name="T112">有參加</text:span><text:span text:style-name="T113">行前培訓:</text:span><text:span text:style-name="T114"><text:s/></text:span><text:span text:style-name="T115"><text:s text:c="35"/></text:span></text:p>
            <text:p text:style-name="P116"/>
          </table:table-cell>
          <table:covered-table-cell/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4">
            <text:p text:style-name="P125">審 核 結 果</text:p>
            <text:p text:style-name="P126">□錄取<text:s text:c="5"/>□未錄取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幼教系(所)</text:p>
            <text:p text:style-name="P130">承辦人員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幼教系(所)</text:p>
            <text:p text:style-name="P135">主任</text:p>
          </table:table-cell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3-13T06:25:00Z</meta:creation-date>
    <dc:date>2026-03-13T06:25:00Z</dc:date>
    <meta:print-date>2025-04-09T09:17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328" meta:character-count="651" meta:row-count="14" meta:non-whitespace-character-count="338"/>
  </office:meta>
</office:document-meta>
</file>