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widows="2" fo:orphans="2" fo:text-align="center" fo:margin-top="0.0694in" fo:margin-bottom="0.0694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ableColumn54" style:family="table-column">
      <style:table-column-properties style:column-width="0.8513in"/>
    </style:style>
    <style:style style:name="TableColumn55" style:family="table-column">
      <style:table-column-properties style:column-width="4.9027in"/>
    </style:style>
    <style:style style:name="Table53" style:family="table">
      <style:table-properties style:width="5.7541in" style:rel-width="100%" fo:margin-left="0.0069in" table:align="left"/>
    </style:style>
    <style:style style:name="TableRow56" style:family="table-row">
      <style:table-row-properties style:min-row-height="0.2583in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/>
    </style:style>
    <style:style style:name="TableRow64" style:family="table-row">
      <style:table-row-properties style:min-row-height="0.2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0" style:family="table-row">
      <style:table-row-properties style:min-row-height="0.25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6" style:family="table-row">
      <style:table-row-properties style:min-row-height="0.25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1" style:family="table-row">
      <style:table-row-properties style:min-row-height="1.0513in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Times New Roman"/>
    </style:style>
    <style:style style:name="P84" style:parent-style-name="內文" style:family="paragraph">
      <style:text-properties style:font-name="標楷體" style:font-name-asian="標楷體" style:font-name-complex="Times New Roman"/>
    </style:style>
    <style:style style:name="P85" style:parent-style-name="內文" style:family="paragraph">
      <style:text-properties style:font-name="標楷體" style:font-name-asian="標楷體" style:font-name-complex="Times New Roman"/>
    </style:style>
    <style:style style:name="P86" style:parent-style-name="內文" style:family="paragraph">
      <style:text-properties style:font-name="標楷體" style:font-name-asian="標楷體" style:font-name-complex="Times New Roman"/>
    </style:style>
    <style:style style:name="P87" style:parent-style-name="內文" style:family="paragraph">
      <style:text-properties style:font-name="標楷體" style:font-name-asian="標楷體" style:font-name-complex="Times New Roman"/>
    </style:style>
    <style:style style:name="TableRow88" style:family="table-row">
      <style:table-row-properties style:min-row-height="0.8743in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Times New Roman"/>
    </style:style>
    <style:style style:name="P91" style:parent-style-name="內文" style:family="paragraph">
      <style:text-properties style:font-name="標楷體" style:font-name-asian="標楷體" style:font-name-complex="Times New Roman"/>
    </style:style>
    <style:style style:name="P92" style:parent-style-name="內文" style:family="paragraph">
      <style:text-properties style:font-name="標楷體" style:font-name-asian="標楷體" style:font-name-complex="Times New Roman"/>
    </style:style>
    <style:style style:name="P93" style:parent-style-name="內文" style:family="paragraph">
      <style:text-properties style:font-name="標楷體" style:font-name-asian="標楷體" style:font-name-complex="Times New Roman"/>
    </style:style>
    <style:style style:name="P94" style:parent-style-name="內文" style:family="paragraph">
      <style:text-properties style:font-name="標楷體" style:font-name-asian="標楷體" style:font-name-complex="Times New Roman"/>
    </style:style>
    <style:style style:name="TableRow95" style:family="table-row">
      <style:table-row-properties style:min-row-height="1.168in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/>
    </style:style>
    <style:style style:name="P98" style:parent-style-name="內文" style:family="paragraph">
      <style:text-properties style:font-name="標楷體" style:font-name-asian="標楷體" style:font-name-complex="Times New Roman"/>
    </style:style>
    <style:style style:name="P99" style:parent-style-name="內文" style:family="paragraph">
      <style:text-properties style:font-name="標楷體" style:font-name-asian="標楷體" style:font-name-complex="Times New Roman"/>
    </style:style>
    <style:style style:name="P100" style:parent-style-name="內文" style:family="paragraph">
      <style:text-properties style:font-name="標楷體" style:font-name-asian="標楷體" style:font-name-complex="Times New Roman"/>
    </style:style>
    <style:style style:name="P101" style:parent-style-name="內文" style:family="paragraph">
      <style:text-properties style:font-name="標楷體" style:font-name-asian="標楷體" style:font-name-complex="Times New Roman"/>
    </style:style>
    <style:style style:name="TableRow102" style:family="table-row">
      <style:table-row-properties style:min-row-height="0.0263in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3" style:parent-style-name="內文" style:family="paragraph">
      <style:text-properties text:display="none"/>
    </style:style>
    <style:style style:name="TableColumn115" style:family="table-column">
      <style:table-column-properties style:column-width="1.4388in"/>
    </style:style>
    <style:style style:name="TableColumn116" style:family="table-column">
      <style:table-column-properties style:column-width="1.4388in"/>
    </style:style>
    <style:style style:name="TableColumn117" style:family="table-column">
      <style:table-column-properties style:column-width="1.4388in"/>
    </style:style>
    <style:style style:name="TableColumn118" style:family="table-column">
      <style:table-column-properties style:column-width="1.4395in"/>
    </style:style>
    <style:style style:name="Table114" style:family="table">
      <style:table-properties style:width="5.7562in" style:rel-width="100.16%" fo:margin-left="0.0006in" table:align="left"/>
    </style:style>
    <style:style style:name="TableRow119" style:family="table-row">
      <style:table-row-properties style:min-row-height="1.2277in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/>
    </style:style>
    <style:style style:name="TableRow123" style:family="table-row">
      <style:table-row-properties style:min-row-height="0.6263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34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114年度國立臺南大學幼兒教育學系</text:p>
      <text:p text:style-name="P2">《柚進臺南市立將軍幼兒園》USR計畫開始受理報名</text:p>
      <text:p text:style-name="P3"><text:span text:style-name="T4">《漫遊將軍・在地文化</text:span><text:span text:style-name="T5"><text:s/>× STEAM</text:span><text:span text:style-name="T6">小達人》</text:span><text:span text:style-name="T7"><text:line-break/></text:span><text:span text:style-name="T8">幼兒暑期營熱情登場！</text:span><text:span text:style-name="T9"><text:line-break/></text:span><text:span text:style-name="T10">邀請未來的幼教師們與將軍的小小探險家們，攜手展開一場結合在地文化與</text:span><text:span text:style-name="T11">STEAM</text:span><text:span text:style-name="T12">教育的夏日奇幻之旅！</text:span></text:p>
      <text:p text:style-name="P13"/>
      <text:p text:style-name="P14">一、報名資訊：</text:p>
      <text:p text:style-name="P15">1.報名日期：即日起至114年5月2日(週五)中午12：00止。</text:p>
      <text:p text:style-name="P16">2.招收對象：幼兒教育學系學生共12名(大學生與碩士生皆歡迎加入，以高年級及未參與過的學生優先錄取)。</text:p>
      <text:p text:style-name="P17">3.公告錄取日期：<text:bookmark-start text:name="_Hlk162008837"/>114年5月15日<text:bookmark-end text:name="_Hlk162008837"/>(週五)。</text:p>
      <text:p text:style-name="P18"/>
      <text:p text:style-name="P19">二、營隊合作學校：臺南市將軍區臺南市立將軍幼兒園</text:p>
      <text:p text:style-name="P20"/>
      <text:p text:style-name="P21">三、注意事項：</text:p>
      <text:p text:style-name="P22">1.凡全程參與本計畫行前培訓(5月至<text:s/>7<text:s/>月間辦理)與駐校服務(7月7日至7月11日，7月6日提早入園)師資生，經審核通過，可取得本系的服務證明書及申請師培中心學習護照點數(師培護照採計駐校時數)。</text:p>
      <text:p text:style-name="P23">2.參與營隊之成員參與營前訓講座如下:</text:p>
      <text:p text:style-name="P24"><text:span text:style-name="T25">幼教系舉辦的</text:span><text:span text:style-name="T26">5</text:span><text:span text:style-name="T27">月</text:span><text:span text:style-name="T28">7</text:span><text:span text:style-name="T29">日</text:span><text:span text:style-name="T30">14:00-16:00 <text:s/></text:span><text:span text:style-name="T31">講者：許桂禎園長、蔡玉晏老師</text:span><text:span text:style-name="T32"><text:s/></text:span><text:span text:style-name="T33">J108</text:span><text:span text:style-name="T34">「將軍幼兒園課程特色</text:span><text:span text:style-name="T35">與</text:span><text:span text:style-name="T36">在地文化課程</text:span><text:span text:style-name="T37">」講座</text:span><text:span text:style-name="T38">。</text:span></text:p>
      <text:p text:style-name="P39"><text:span text:style-name="T40">3.</text:span><text:span text:style-name="T41">經錄取之成員</text:span><text:span text:style-name="T42">必須參加</text:span><text:span text:style-name="T43">行前課程訓練，</text:span><text:span text:style-name="T44">七月初，另訂時間</text:span><text:span text:style-name="T45">。</text:span></text:p>
      <text:p text:style-name="P46"/>
      <text:soft-page-break/>
      <text:p text:style-name="P47"><text:span text:style-name="T48">《漫遊將軍・在地文化 × STEAM小達人》</text:span><text:span text:style-name="T49"><text:line-break/></text:span><text:span text:style-name="T50">報 名</text:span><text:span text:style-name="T51"><text:s/></text:span><text:span text:style-name="T52">表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姓</text:span><text:span text:style-name="T60"><text:s/></text:span><text:span text:style-name="T61">名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系 級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E-mail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連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一、自我介紹(例如：社團經驗、專長等)</text:p>
            <text:p text:style-name="P84"/>
            <text:p text:style-name="P85"/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二、參與本營隊動機及期望</text:p>
            <text:p text:style-name="P91"/>
            <text:p text:style-name="P92"/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三、其他：有助於審查之相關經驗及表現</text:p>
            <text:p text:style-name="P98"/>
            <text:p text:style-name="P99"/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講座參與情形(由系辦填寫)</text:p>
            <text:p text:style-name="P105"><text:span text:style-name="T106">□</text:span><text:span text:style-name="T107">有參加</text:span><text:span text:style-name="T108">5</text:span><text:span text:style-name="T109">月</text:span><text:span text:style-name="T110">7</text:span><text:span text:style-name="T111">日「將軍幼兒園課程特色與在地文化課程」講座</text:span></text:p>
            <text:p text:style-name="P112"/>
          </table:table-cell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p text:style-name="P121">審 核 結 果</text:p>
            <text:p text:style-name="P122">□錄取<text:s text:c="5"/>□未錄取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幼教系(所)</text:p>
            <text:p text:style-name="P126">承辦人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幼教系(所)</text:p>
            <text:p text:style-name="P131">主任</text:p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0T02:31:00Z</meta:creation-date>
    <dc:date>2025-04-10T02:31:00Z</dc:date>
    <meta:print-date>2025-04-09T09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