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18in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margin-top="0.0833in" fo:margin-left="0.8847in" fo:text-indent="-0.88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text-align="justify" fo:margin-top="0.0833i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justify" fo:margin-top="0.0833i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7" style:parent-style-name="內文" style:family="paragraph">
      <style:paragraph-properties fo:text-align="justify" fo:margin-top="0.0833in" fo:margin-bottom="0.0416in" fo:margin-left="1.4166in" fo:text-indent="-1.08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justify" fo:margin-top="0.0833in" fo:margin-bottom="0.0416in" fo:margin-left="1.4166in" fo:text-indent="-1.08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text-align="justify" fo:margin-top="0.0833in" fo:margin-bottom="0.0416in" fo:margin-left="1.4166in" fo:text-indent="-1.08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 fo:margin-top="0.0833in" fo:margin-bottom="0.0416in" fo:margin-left="0.6666in" fo:text-indent="-0.1666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8" style:parent-style-name="內文" style:family="paragraph">
      <style:paragraph-properties fo:text-align="justify" fo:margin-top="0.0833in" fo:margin-bottom="0.0416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justify" fo:margin-top="0.0833in" fo:margin-bottom="0.0416in" fo:margin-left="1.4166in" fo:text-indent="-1.08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style:snap-to-layout-grid="false" fo:text-align="justify" fo:margin-left="0.5902in" fo:text-indent="-0.5902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8" style:parent-style-name="內文" style:family="paragraph">
      <style:paragraph-properties fo:text-align="justify" fo:margin-bottom="0.0416in" style:line-height-at-least="0.1666in" fo:margin-left="0.6319in" fo:text-indent="-0.298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justify" fo:margin-bottom="0.0416in" style:line-height-at-least="0.1666in" fo:margin-left="0.6319in" fo:text-indent="-0.298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fo:text-align="justify" fo:margin-bottom="0.0416in" style:line-height-at-least="0.1666in" fo:margin-left="0.5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style:snap-to-layout-grid="false" fo:text-align="justify" fo:margin-top="0.1618i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77" style:parent-style-name="內文" style:family="paragraph">
      <style:paragraph-properties fo:text-align="justify" style:line-height-at-least="0.1666in" fo:margin-left="0.6881in" fo:text-indent="-0.39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justify" style:line-height-at-least="0.1666in" fo:margin-left="0.6881in" fo:text-indent="-0.39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text-align="justify" style:line-height-at-least="0.1666in" fo:margin-left="0.6881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text-align="justify" fo:text-indent="0.3333i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justify" fo:text-indent="0.5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justify" style:line-height-at-least="0.1666in" fo:margin-left="0.6881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 style:line-height-at-least="0.1666in" fo:margin-left="0.6881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justify" style:line-height-at-least="0.1666in" fo:margin-left="0.6881in" fo:text-indent="-0.39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justify" style:line-height-at-least="0.1666in" fo:margin-left="0.6881in" fo:text-indent="-0.39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style:line-height-at-least="0.1666in" fo:margin-left="0.6881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margin-top="0.0833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1" style:parent-style-name="內文" style:family="paragraph">
      <style:paragraph-properties fo:text-align="justify" style:line-height-at-least="0.1666in" fo:margin-left="0.6881in" fo:text-indent="-0.39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 style:line-height-at-least="0.1666in" fo:margin-left="0.6881in" fo:text-indent="-0.39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text-align="justify" style:line-height-at-least="0.1666in" fo:margin-left="0.6881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justify" style:line-height-at-least="0.1666in" fo:margin-left="0.6881in" fo:text-indent="-0.39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29" style:parent-style-name="內文" style:family="paragraph">
      <style:paragraph-properties fo:break-before="page"/>
      <style:text-properties style:font-name="Times New Roman" style:font-name-asian="標楷體" style:font-name-complex="Times New Roman" fo:hyphenate="true"/>
    </style:style>
    <style:style style:name="P130" style:parent-style-name="內文" style:family="paragraph">
      <style:paragraph-properties fo:text-align="justify" style:line-height-at-least="0.1666in" fo:margin-left="0.8194in" fo:text-indent="-0.524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Times New Roman" style:font-name-complex="Times New Roma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148" style:family="table-column">
      <style:table-column-properties style:column-width="0.9687in" style:use-optimal-column-width="false"/>
    </style:style>
    <style:style style:name="TableColumn149" style:family="table-column">
      <style:table-column-properties style:column-width="0.6902in" style:use-optimal-column-width="false"/>
    </style:style>
    <style:style style:name="TableColumn150" style:family="table-column">
      <style:table-column-properties style:column-width="0.0069in" style:use-optimal-column-width="false"/>
    </style:style>
    <style:style style:name="TableColumn151" style:family="table-column">
      <style:table-column-properties style:column-width="0.7756in" style:use-optimal-column-width="false"/>
    </style:style>
    <style:style style:name="TableColumn152" style:family="table-column">
      <style:table-column-properties style:column-width="0.0041in" style:use-optimal-column-width="false"/>
    </style:style>
    <style:style style:name="TableColumn153" style:family="table-column">
      <style:table-column-properties style:column-width="0.8854in" style:use-optimal-column-width="false"/>
    </style:style>
    <style:style style:name="TableColumn154" style:family="table-column">
      <style:table-column-properties style:column-width="0.3298in" style:use-optimal-column-width="false"/>
    </style:style>
    <style:style style:name="TableColumn155" style:family="table-column">
      <style:table-column-properties style:column-width="0.1666in" style:use-optimal-column-width="false"/>
    </style:style>
    <style:style style:name="TableColumn156" style:family="table-column">
      <style:table-column-properties style:column-width="0.2909in" style:use-optimal-column-width="false"/>
    </style:style>
    <style:style style:name="TableColumn157" style:family="table-column">
      <style:table-column-properties style:column-width="0.4937in" style:use-optimal-column-width="false"/>
    </style:style>
    <style:style style:name="TableColumn158" style:family="table-column">
      <style:table-column-properties style:column-width="0.618in" style:use-optimal-column-width="false"/>
    </style:style>
    <style:style style:name="TableColumn159" style:family="table-column">
      <style:table-column-properties style:column-width="0.6263in" style:use-optimal-column-width="false"/>
    </style:style>
    <style:style style:name="TableColumn160" style:family="table-column">
      <style:table-column-properties style:column-width="0.618in" style:use-optimal-column-width="false"/>
    </style:style>
    <style:style style:name="TableColumn161" style:family="table-column">
      <style:table-column-properties style:column-width="0.0402in" style:use-optimal-column-width="false"/>
    </style:style>
    <style:style style:name="TableColumn162" style:family="table-column">
      <style:table-column-properties style:column-width="0.7208in" style:use-optimal-column-width="false"/>
    </style:style>
    <style:style style:name="Table147" style:family="table">
      <style:table-properties style:width="7.2361in" style:rel-width="100%" fo:margin-left="0in" table:align="center"/>
    </style:style>
    <style:style style:name="TableRow163" style:family="table-row">
      <style:table-row-properties style:min-row-height="0.4048in" style:use-optimal-row-height="false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border="0.0034in solid #FFFFFF" fo:padding="0.4305in" style:shadow="#000000 0.0034in 0.0034in" fo:text-align="center" fo:line-height="0.2777in"/>
    </style:style>
    <style:style style:name="T18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Times New Roman" style:font-name-asian="Arial Unicode MS" style:font-name-complex="Times New Roman" style:letter-kerning="false" fo:font-size="14pt" style:font-size-asian="14pt" style:font-size-complex="14pt"/>
    </style:style>
    <style:style style:name="TableRow183" style:family="table-row">
      <style:table-row-properties style:min-row-height="0.4062in" style:use-optimal-row-height="false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8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196" style:family="table-row">
      <style:table-row-properties style:min-row-height="0.3527in" style:use-optimal-row-height="false"/>
    </style:style>
    <style:style style:name="TableCell1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211" style:family="table-row">
      <style:table-row-properties style:min-row-height="0.3583in" style:use-optimal-row-height="false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1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219" style:family="table-row">
      <style:table-row-properties style:min-row-height="0.5812in" style:use-optimal-row-height="false"/>
    </style:style>
    <style:style style:name="P2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border="0.0034in solid #FFFFFF" fo:padding="0.4305in" style:shadow="#000000 0.0034in 0.0034in" fo:line-height="0.2222in"/>
    </style:style>
    <style:style style:name="T22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29" style:parent-style-name="內文" style:family="paragraph">
      <style:paragraph-properties fo:widows="2" fo:orphans="2" fo:border="0.0034in solid #FFFFFF" fo:padding="0.4305in" style:shadow="#000000 0.0034in 0.0034in" fo:line-height="0.2222in"/>
    </style:style>
    <style:style style:name="T23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3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236" style:family="table-row">
      <style:table-row-properties style:min-row-height="0.3673in" style:use-optimal-row-height="false" fo:keep-together="always"/>
    </style:style>
    <style:style style:name="TableCell2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242" style:family="table-row">
      <style:table-row-properties style:min-row-height="0.3673in" style:use-optimal-row-height="false" fo:keep-together="always"/>
    </style:style>
    <style:style style:name="TableCell2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261" style:family="table-row">
      <style:table-row-properties style:min-row-height="0.2791in" style:use-optimal-row-height="false" fo:keep-together="always"/>
    </style:style>
    <style:style style:name="TableCell2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2784in" style:use-optimal-row-height="false" fo:keep-together="always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8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291" style:family="table-row">
      <style:table-row-properties style:min-row-height="0.2784in" style:use-optimal-row-height="false" fo:keep-together="always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30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305" style:family="table-row">
      <style:table-row-properties style:min-row-height="0.2784in" style:use-optimal-row-height="false" fo:keep-together="always"/>
    </style:style>
    <style:style style:name="P3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324" style:family="table-row">
      <style:table-row-properties style:min-row-height="0.3916in" style:use-optimal-row-height="false" fo:keep-together="always"/>
    </style:style>
    <style:style style:name="TableCell3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</style:style>
    <style:style style:name="T33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3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</style:style>
    <style:style style:name="T33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3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Row337" style:family="table-row">
      <style:table-row-properties style:min-row-height="0.3916in" style:use-optimal-row-height="false" fo:keep-together="always"/>
    </style:style>
    <style:style style:name="P3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3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3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345" style:family="table-row">
      <style:table-row-properties style:min-row-height="0.3916in" style:use-optimal-row-height="false" fo:keep-together="always"/>
    </style:style>
    <style:style style:name="P3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3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3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353" style:family="table-row">
      <style:table-row-properties style:min-row-height="0.3916in" style:use-optimal-row-height="false" fo:keep-together="always"/>
    </style:style>
    <style:style style:name="P3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3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3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361" style:family="table-row">
      <style:table-row-properties style:min-row-height="0.7875in" style:use-optimal-row-height="false" fo:keep-together="always"/>
    </style:style>
    <style:style style:name="TableCell3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3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367" style:family="table-row">
      <style:table-row-properties style:min-row-height="0.7875in" style:use-optimal-row-height="false" fo:keep-together="always"/>
    </style:style>
    <style:style style:name="TableCell3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373" style:family="table-row">
      <style:table-row-properties style:min-row-height="1.1583in" style:use-optimal-row-height="false" fo:keep-together="always"/>
    </style:style>
    <style:style style:name="TableCell3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379" style:family="table-row">
      <style:table-row-properties style:min-row-height="0.5277in" style:use-optimal-row-height="false" fo:keep-together="always"/>
    </style:style>
    <style:style style:name="TableCell3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/>
    </style:style>
    <style:style style:name="T38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87" style:family="table-row">
      <style:table-row-properties style:min-row-height="0.6041in" style:use-optimal-row-height="false" fo:keep-together="always"/>
    </style:style>
    <style:style style:name="TableCell3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fo:language="fr" fo:country="FR"/>
    </style:style>
    <style:style style:name="TableCell391" style:family="table-cell">
      <style:table-cell-properties fo:border="0.0312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394" style:family="table-cell">
      <style:table-cell-properties fo:border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397" style:family="table-cell">
      <style:table-cell-properties fo:border="0.0312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="0.0312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min-row-height="0.6041in" style:use-optimal-row-height="false" fo:keep-together="always"/>
    </style:style>
    <style:style style:name="P4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05" style:family="table-cell">
      <style:table-cell-properties fo:border="0.0312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07" style:family="table-cell">
      <style:table-cell-properties fo:border="0.0312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09" style:family="table-cell">
      <style:table-cell-properties fo:border="0.0312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11" style:family="table-cell">
      <style:table-cell-properties fo:border="0.0312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1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15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1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1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2319in" fo:text-indent="-0.2319in">
        <style:tab-stops/>
      </style:paragraph-properties>
    </style:style>
    <style:style style:name="T42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2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1666in"/>
    </style:style>
    <style:style style:name="T4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2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42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26" style:family="table-cell">
      <style:table-cell-properties fo:border="0.0312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1666in"/>
    </style:style>
    <style:style style:name="T42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/>
    </style:style>
    <style:style style:name="TableRow429" style:family="table-row">
      <style:table-row-properties style:min-row-height="0.6041in" style:use-optimal-row-height="false" fo:keep-together="always"/>
    </style:style>
    <style:style style:name="P4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31" style:family="table-cell">
      <style:table-cell-properties fo:border="0.0312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33" style:family="table-cell">
      <style:table-cell-properties fo:border="0.0312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35" style:family="table-cell">
      <style:table-cell-properties fo:border="0.0312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37" style:family="table-cell">
      <style:table-cell-properties fo:border="0.0312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4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4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2319in" fo:text-indent="-0.2319in">
        <style:tab-stops/>
      </style:paragraph-properties>
    </style:style>
    <style:style style:name="T4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4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fo:line-height="0.1666in"/>
    </style:style>
    <style:style style:name="T44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4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4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51" style:family="table-cell">
      <style:table-cell-properties fo:border="0.0312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line-height="0.1666in"/>
    </style:style>
    <style:style style:name="T45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/>
    </style:style>
    <style:style style:name="TableRow454" style:family="table-row">
      <style:table-row-properties style:min-row-height="0.6041in" style:use-optimal-row-height="false" fo:keep-together="always"/>
    </style:style>
    <style:style style:name="TableCell4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59" style:family="table-cell">
      <style:table-cell-properties fo:border="0.0312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462" style:family="table-cell">
      <style:table-cell-properties fo:border="0.0312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right="-0.1013in"/>
    </style:style>
    <style:style style:name="T46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465" style:family="table-cell">
      <style:table-cell-properties fo:border="0.0312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</style:style>
    <style:style style:name="T46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468" style:family="table-cell">
      <style:table-cell-properties fo:border="0.0312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Row471" style:family="table-row">
      <style:table-row-properties style:min-row-height="0.6041in" style:use-optimal-row-height="false" fo:keep-together="always"/>
    </style:style>
    <style:style style:name="P4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473" style:family="table-cell">
      <style:table-cell-properties fo:border="0.0312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5" style:family="table-cell">
      <style:table-cell-properties fo:border="0.0312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right="-0.101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7" style:family="table-cell">
      <style:table-cell-properties fo:border="0.0312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9" style:family="table-cell">
      <style:table-cell-properties fo:border="0.0312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8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8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8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8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86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2319in" fo:text-indent="-0.2319in">
        <style:tab-stops/>
      </style:paragraph-properties>
    </style:style>
    <style:style style:name="T48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8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0.1666in"/>
    </style:style>
    <style:style style:name="T4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9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49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312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line-height="0.1666in"/>
    </style:style>
    <style:style style:name="T49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/>
    </style:style>
    <style:style style:name="TableRow496" style:family="table-row">
      <style:table-row-properties style:min-row-height="0.6041in" style:use-optimal-row-height="false" fo:keep-together="always"/>
    </style:style>
    <style:style style:name="P4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498" style:family="table-cell">
      <style:table-cell-properties fo:border="0.0312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0" style:family="table-cell">
      <style:table-cell-properties fo:border="0.0312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right="-0.101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2" style:family="table-cell">
      <style:table-cell-properties fo:border="0.0312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4" style:family="table-cell">
      <style:table-cell-properties fo:border="0.0312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5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50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08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50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51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11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2319in" fo:text-indent="-0.2319in">
        <style:tab-stops/>
      </style:paragraph-properties>
    </style:style>
    <style:style style:name="T51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51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line-height="0.1666in"/>
    </style:style>
    <style:style style:name="T5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51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51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312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1666in"/>
    </style:style>
    <style:style style:name="T52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/>
    </style:style>
    <style:style style:name="TableRow521" style:family="table-row">
      <style:table-row-properties style:min-row-height="0.6041in" style:use-optimal-row-height="false" fo:keep-together="always"/>
    </style:style>
    <style:style style:name="TableCell5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</style:style>
    <style:style style:name="T524" style:parent-style-name="預設段落字型" style:family="text">
      <style:text-properties style:font-name="Times New Roman" style:font-name-asian="標楷體" style:font-name-complex="微軟正黑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526" style:family="table-cell">
      <style:table-cell-properties fo:border="0.0312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</style:style>
    <style:style style:name="T52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529" style:family="table-cell">
      <style:table-cell-properties fo:border="0.0312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right="-0.1013in"/>
    </style:style>
    <style:style style:name="T53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532" style:family="table-cell">
      <style:table-cell-properties fo:border="0.0312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</style:style>
    <style:style style:name="T53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535" style:family="table-cell">
      <style:table-cell-properties fo:border="0.0312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Row538" style:family="table-row">
      <style:table-row-properties style:min-row-height="0.6041in" style:use-optimal-row-height="false" fo:keep-together="always"/>
    </style:style>
    <style:style style:name="P5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540" style:family="table-cell">
      <style:table-cell-properties fo:border="0.0312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42" style:family="table-cell">
      <style:table-cell-properties fo:border="0.0312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right="-0.101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44" style:family="table-cell">
      <style:table-cell-properties fo:border="0.0312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46" style:family="table-cell">
      <style:table-cell-properties fo:border="0.0312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54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54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51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55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2319in" fo:text-indent="-0.2319in">
        <style:tab-stops/>
      </style:paragraph-properties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55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justify" fo:line-height="0.1666in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55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56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312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line-height="0.1666in"/>
    </style:style>
    <style:style style:name="T56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/>
    </style:style>
    <style:style style:name="TableRow564" style:family="table-row">
      <style:table-row-properties style:min-row-height="0.6041in" style:use-optimal-row-height="false" fo:keep-together="always"/>
    </style:style>
    <style:style style:name="P5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566" style:family="table-cell">
      <style:table-cell-properties fo:border="0.0312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68" style:family="table-cell">
      <style:table-cell-properties fo:border="0.0312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right="-0.101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0" style:family="table-cell">
      <style:table-cell-properties fo:border="0.0312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2" style:family="table-cell">
      <style:table-cell-properties fo:border="0.0312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57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57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57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57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79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2319in" fo:text-indent="-0.2319in">
        <style:tab-stops/>
      </style:paragraph-properties>
    </style:style>
    <style:style style:name="T58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58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justify" fo:line-height="0.1666in"/>
    </style:style>
    <style:style style:name="T58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58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58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586" style:family="table-cell">
      <style:table-cell-properties fo:border="0.0312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line-height="0.1666in"/>
    </style:style>
    <style:style style:name="T58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/>
    </style:style>
    <style:style style:name="TableRow589" style:family="table-row">
      <style:table-row-properties style:min-row-height="0.4104in" style:use-optimal-row-height="false" fo:keep-together="always"/>
    </style:style>
    <style:style style:name="TableCell5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97" style:family="table-row">
      <style:table-row-properties style:min-row-height="0.4104in" style:use-optimal-row-height="false" fo:keep-together="always"/>
    </style:style>
    <style:style style:name="TableCell5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602" style:family="table-cell">
      <style:table-cell-properties fo:border="0.0312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605" style:family="table-cell">
      <style:table-cell-properties fo:border="0.0312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608" style:family="table-cell">
      <style:table-cell-properties fo:border="0.0312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Cell611" style:family="table-cell">
      <style:table-cell-properties fo:border="0.0312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ableRow614" style:family="table-row">
      <style:table-row-properties style:min-row-height="0.8458in" style:use-optimal-row-height="false" fo:keep-together="always"/>
    </style:style>
    <style:style style:name="TableCell615" style:family="table-cell">
      <style:table-cell-properties fo:border="0.0312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6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6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621" style:family="table-cell">
      <style:table-cell-properties fo:border="0.0312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border="0.0034in solid #FFFFFF" fo:padding="0.4305in" style:shadow="#000000 0.0034in 0.0034in" fo:text-align="justify" fo:margin-top="0.0833in" fo:margin-bottom="0.1666in" fo:margin-left="0.2083in" fo:text-indent="-0.2083in">
        <style:tab-stops/>
      </style:paragraph-properties>
    </style:style>
    <style:style style:name="T6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62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62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62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6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1666in"/>
    </style:style>
    <style:style style:name="T63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63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32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6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63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63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36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63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63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39" style:parent-style-name="內文" style:family="paragraph">
      <style:paragraph-properties fo:text-align="justify" fo:line-height="0.2777in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64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642" style:family="table-row">
      <style:table-row-properties style:min-row-height="0.8458in" style:use-optimal-row-height="false" fo:keep-together="always"/>
    </style:style>
    <style:style style:name="TableCell643" style:family="table-cell">
      <style:table-cell-properties fo:border="0.0312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6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6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649" style:family="table-cell">
      <style:table-cell-properties fo:border="0.0312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border="0.0034in solid #FFFFFF" fo:padding="0.4305in" style:shadow="#000000 0.0034in 0.0034in" fo:text-align="justify" fo:margin-top="0.0833in" fo:margin-bottom="0.1666in" fo:margin-left="0.2083in" fo:text-indent="-0.2083in">
        <style:tab-stops/>
      </style:paragraph-properties>
    </style:style>
    <style:style style:name="T65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65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65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65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6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1666in"/>
    </style:style>
    <style:style style:name="T6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65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60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66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66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66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64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66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66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67" style:parent-style-name="內文" style:family="paragraph">
      <style:paragraph-properties fo:text-align="justify" fo:line-height="0.2777in"/>
    </style:style>
    <style:style style:name="T6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66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671" style:family="table-row">
      <style:table-row-properties style:min-row-height="1.175in" style:use-optimal-row-height="false" fo:keep-together="always"/>
    </style:style>
    <style:style style:name="TableCell6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6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676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677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678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679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680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681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682" style:parent-style-name="內文" style:family="paragraph">
      <style:text-properties style:font-name="Times New Roman" style:font-name-asian="標楷體" style:font-name-complex="Times New Roman" style:letter-kerning="false"/>
    </style:style>
    <style:style style:name="TableRow683" style:family="table-row">
      <style:table-row-properties style:min-row-height="1.175in" style:use-optimal-row-height="false" fo:keep-together="always"/>
    </style:style>
    <style:style style:name="TableCell6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6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Times New Roman" style:font-name-asian="標楷體" style:font-name-complex="Times New Roman" style:letter-kerning="false"/>
    </style:style>
    <style:style style:name="TableRow688" style:family="table-row">
      <style:table-row-properties style:min-row-height="0.9777in" style:use-optimal-row-height="false" fo:keep-together="always"/>
    </style:style>
    <style:style style:name="TableCell6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6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693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694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695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696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697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698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699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00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01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02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0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70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705" style:parent-style-name="內文" style:family="paragraph">
      <style:text-properties style:font-name="Times New Roman" style:font-name-asian="標楷體" style:font-name-complex="Times New Roman"/>
    </style:style>
    <style:style style:name="P706" style:parent-style-name="內文" style:family="paragraph">
      <style:paragraph-properties fo:break-before="page"/>
      <style:text-properties fo:hyphenate="true"/>
    </style:style>
    <style:style style:name="T7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08" style:parent-style-name="內文" style:family="paragraph">
      <style:paragraph-properties fo:text-align="center"/>
      <style:text-properties style:font-name="Times New Roman" style:font-name-complex="Times New Roman"/>
    </style:style>
    <style:style style:name="P709" style:parent-style-name="內文" style:family="paragraph">
      <style:paragraph-properties fo:text-align="center" fo:line-height="150%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7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14" style:parent-style-name="內文" style:family="paragraph">
      <style:paragraph-properties fo:text-align="center" fo:line-height="150%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16" style:parent-style-name="內文" style:family="paragraph">
      <style:paragraph-properties fo:text-align="center" fo:line-height="0.25in" fo:margin-left="0.3347in">
        <style:tab-stops/>
      </style:paragraph-properties>
      <style:text-properties style:font-name="Times New Roman" style:font-name-asian="標楷體" style:font-name-complex="Times New Roman" fo:font-size="18pt" style:font-size-asian="18pt"/>
    </style:style>
    <style:style style:name="P717" style:parent-style-name="內文" style:family="paragraph">
      <style:paragraph-properties style:snap-to-layout-grid="false" fo:text-align="justify" fo:line-height="150%"/>
    </style:style>
    <style:style style:name="T7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style:snap-to-layout-grid="false" fo:text-align="justify" fo:line-height="150%"/>
    </style:style>
    <style:style style:name="T7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26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7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73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/>
    </style:style>
    <style:style style:name="P732" style:parent-style-name="內文" style:family="paragraph">
      <style:paragraph-properties style:snap-to-layout-grid="false" fo:text-align="justify" fo:line-height="150%"/>
    </style:style>
    <style:style style:name="T7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/>
    </style:style>
    <style:style style:name="P74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/>
    </style:style>
    <style:style style:name="P741" style:parent-style-name="清單段落" style:family="paragraph">
      <style:paragraph-properties style:snap-to-layout-grid="false" fo:text-align="justify" fo:line-height="150%" fo:margin-left="0.5909in" fo:text-indent="-0.5909in">
        <style:tab-stops/>
      </style:paragraph-properties>
    </style:style>
    <style:style style:name="T7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fo:language="fr" fo:country="FR"/>
    </style:style>
    <style:style style:name="P743" style:parent-style-name="清單段落" style:family="paragraph">
      <style:paragraph-properties style:snap-to-layout-grid="false" fo:text-align="justify" fo:line-height="150%"/>
    </style:style>
    <style:style style:name="T7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7" style:parent-style-name="清單段落" style:family="paragraph">
      <style:paragraph-properties style:snap-to-layout-grid="false" fo:text-align="justify" fo:line-height="150%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2" style:parent-style-name="清單段落" style:family="paragraph">
      <style:paragraph-properties style:snap-to-layout-grid="false" fo:text-align="justify" fo:line-height="150%" fo:margin-left="0.5909in" fo:text-indent="-0.5909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54" style:parent-style-name="清單段落" style:family="paragraph">
      <style:paragraph-properties style:snap-to-layout-grid="false" fo:text-align="justify" fo:line-height="150%">
        <style:tab-stops>
          <style:tab-stop style:type="left" style:position="-7.6458in"/>
        </style:tab-stops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58" style:parent-style-name="清單段落" style:family="paragraph">
      <style:paragraph-properties style:snap-to-layout-grid="false" fo:text-align="justify" fo:line-height="150%">
        <style:tab-stops>
          <style:tab-stop style:type="left" style:position="-7.6458in"/>
        </style:tab-stops>
      </style:paragraph-properties>
    </style:style>
    <style:style style:name="T7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6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/>
    </style:style>
    <style:style style:name="P763" style:parent-style-name="清單段落" style:family="paragraph">
      <style:paragraph-properties style:snap-to-layout-grid="false" fo:text-align="justify" fo:line-height="150%"/>
    </style:style>
    <style:style style:name="T7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69" style:parent-style-name="清單段落" style:family="paragraph">
      <style:paragraph-properties style:snap-to-layout-grid="false" fo:text-align="justify" fo:line-height="150%"/>
    </style:style>
    <style:style style:name="T7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76" style:parent-style-name="清單段落" style:family="paragraph">
      <style:paragraph-properties style:snap-to-layout-grid="false" fo:text-align="justify" fo:line-height="150%"/>
    </style:style>
    <style:style style:name="T7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82" style:parent-style-name="內文" style:family="paragraph">
      <style:paragraph-properties style:snap-to-layout-grid="false" fo:line-height="150%"/>
    </style:style>
    <style:style style:name="T78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7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P785" style:parent-style-name="內文" style:family="paragraph">
      <style:paragraph-properties style:snap-to-layout-grid="false" fo:text-align="end" fo:line-height="150%" fo:text-indent="0.1944in"/>
    </style:style>
    <style:style style:name="T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style:line-break="normal" style:snap-to-layout-grid="false" fo:text-align="end" fo:line-height="150%" fo:text-indent="0.1944in"/>
    </style:style>
    <style:style style:name="T7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style:snap-to-layout-grid="false" fo:text-align="end" fo:line-height="150%" fo:text-indent="0.1944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National Tainan University Department</text:span><text:span text:style-name="T3"><text:s/>of<text:s/></text:span><text:span text:style-name="T4">Early Childhood Education</text:span><text:span text:style-name="T5"><text:s/>Selection Brochure for Newly Recruited Teachers</text:span></text:p>
      <text:p text:style-name="P6"><text:span text:style-name="T7">1.<text:s/></text:span><text:span text:style-name="T8">Position</text:span><text:span text:style-name="T9">: Two Full Time Faculty (Assistant Professor or higher) in the Department of Early Childhood Education.</text:span></text:p>
      <text:p text:style-name="P10"><text:span text:style-name="T11">2.<text:s/></text:span><text:span text:style-name="T12">Commencement Date</text:span><text:span text:style-name="T13">: August 1, 2025.</text:span></text:p>
      <text:p text:style-name="P14"><text:span text:style-name="T15">3.<text:s/></text:span><text:span text:style-name="T16">Qualifications:</text:span></text:p>
      <text:p text:style-name="P17"><text:span text:style-name="T18">(1)</text:span><text:span text:style-name="T19"><text:s/></text:span><text:span text:style-name="T20">Ed</text:span><text:span text:style-name="T21">ucational Background:</text:span><text:s/><text:span text:style-name="T22">Candidates must possess a doctoral degree in early childhood education or related fields from a domestic or foreign institution accredited by the Ministry of Education. For individuals who have passed their doctoral dissertation defen</text:span><text:span text:style-name="T23">se but have not yet received their diploma, please provide a proof of passing the defense from the institution and a letter from the advisor.<text:s/></text:span></text:p>
      <text:p text:style-name="P24"><text:span text:style-name="T25">(2)</text:span><text:span text:style-name="T26"><text:s/></text:span><text:span text:style-name="T27">Academic Expertise</text:span><text:span text:style-name="T28">:</text:span><text:s/><text:span text:style-name="T29">Priority consideration will be given to candidates with expertise in early childhood care</text:span><text:span text:style-name="T30">, and early childhood education, preschool special education, and to those who are capable of teaching professional courses in preschool teacher education, early childhood education, and preschool special education.</text:span></text:p>
      <text:p text:style-name="P31"><text:span text:style-name="T32">(3)</text:span><text:span text:style-name="T33"><text:s/></text:span><text:span text:style-name="T34">Research Performance:</text:span><text:s/><text:span text:style-name="T35">(choose one of</text:span><text:span text:style-name="T36"><text:s/>the following criteria that applies)</text:span></text:p>
      <text:p text:style-name="P37">1. Since 2015, there should be a minimum of two published or accepted academic journal papers in nationally or internationally recognized journals with a comprehensive peer-review system. (If accepted, please provide<text:s/>supporting evidence.)</text:p>
      <text:p text:style-name="P38"><text:span text:style-name="T39">2. Since 2015,</text:span><text:s/>t<text:span text:style-name="T40">he candidate has served as a principal investigator in a teaching practice research program under the Ministry of Education or a research project under the National Science and Technology Council.</text:span></text:p>
      <text:p text:style-name="P41"><text:span text:style-name="T42">(4)</text:span><text:span text:style-name="T43"><text:s/></text:span><text:span text:style-name="T44">Experience:</text:span><text:s/><text:span text:style-name="T45">Prior</text:span><text:span text:style-name="T46">ity consideration will be given to candidates with practical experience in serving as a full-time or contract teacher providing teaching guidance, teacher training, and clinical teaching at preschools, as well as to individuals involved in the teaching pra</text:span><text:span text:style-name="T47">ctice research projects, teaching material and methods in preschool, or<text:s/></text:span><text:span text:style-name="T48">English-Medium Instruction (EMI)</text:span><text:span text:style-name="T49">.</text:span></text:p>
      <text:p text:style-name="P50"><text:span text:style-name="T51"><text:s text:c="8"/>(5)</text:span><text:s/><text:span text:style-name="T52">Candidates may provide additional materials that can strengthen the demonstration of personal research performance, teaching achievements,</text:span><text:span text:style-name="T53"><text:s/>industry connections, international experiences, and interdisciplinary expertise.</text:span></text:p>
      <text:p text:style-name="P54"><text:span text:style-name="T55">4.</text:span><text:span text:style-name="T56"><text:s/></text:span><text:span text:style-name="T57">The date of acceptance:</text:span></text:p>
      <text:p text:style-name="P58"><text:span text:style-name="T59">(1)</text:span><text:span text:style-name="T60"><text:s/></text:span><text:span text:style-name="T61">From now until March 31, 2025 (as evidenced by the postmark), applications should be sent by double registered mail. Please indicate "Applicat</text:span><text:span text:style-name="T62">ion for Faculty Position in the Department of Early Childhood Education" on the cover.</text:span></text:p>
      <text:p text:style-name="P63"><text:span text:style-name="T64">(2)</text:span><text:span text:style-name="T65"><text:s/></text:span><text:span text:style-name="T66">Mailing Address:</text:span><text:span text:style-name="T67"><text:s/>National University of Tainan, Personnel Office, 33 Shulin Street, Section 2, West Central District, Tainan City, 700301, Taiwan.</text:span></text:p>
      <text:p text:style-name="P68"><text:span text:style-name="T69">(3)</text:span><text:s/><text:span text:style-name="T70">Please e-mail<text:s/></text:span><text:span text:style-name="T71">the<text:s/></text:span><text:span text:style-name="T72">application form for faculty position at National University of Tainan</text:span></text:p>
      <text:p text:style-name="P73">to:rurupan@mail.nutn.edu.tw。</text:p>
      <text:p text:style-name="P74"><text:span text:style-name="T75">5.</text:span><text:span text:style-name="T76"><text:s/>Document Submission:</text:span></text:p>
      <text:p text:style-name="P77"><text:span text:style-name="T78"><text:s/>(1)</text:span><text:span text:style-name="T79"><text:s/></text:span><text:span text:style-name="T80">One photocopy of each graduation certificate above bachelor's degree. (Candidates with diplomas from overseas institutions<text:s/></text:span><text:span text:style-name="T81">must provide their diplomas and transcripts after these documents have been verified by the overseas mission.)</text:span></text:p>
      <text:p text:style-name="P82"><text:span text:style-name="T83"><text:s/>(2)</text:span><text:span text:style-name="T84"><text:s/></text:span><text:span text:style-name="T85">One photocopy of both sides of the national identification card.</text:span></text:p>
      <text:p text:style-name="P86"><text:s/>(3) Master's and Ph.D. degrees.</text:p>
      <text:p text:style-name="P87"><text:span text:style-name="T88">(4)</text:span><text:span text:style-name="T89"><text:s/></text:span><text:span text:style-name="T90">Application Form for Faculty Position<text:s/></text:span><text:span text:style-name="T91">at National University of Tainan</text:span><text:span text:style-name="T92"><text:s/></text:span><text:span text:style-name="T93">(Appendix I) and Academic<text:s/></text:span></text:p>
      <text:p text:style-name="P94"><text:span text:style-name="T95">Experience Summary Form (Appendix II).</text:span></text:p>
      <text:p text:style-name="P96"><text:s/>(5) Documents verifying relevant work experience.</text:p>
      <text:p text:style-name="P97"><text:s/>(6) The Ph.D. dissertation or Dissertation for faculty promotion.</text:p>
      <text:soft-page-break/>
      <text:p text:style-name="P98"><text:span text:style-name="T99"><text:s/>(7)</text:span><text:s/><text:span text:style-name="T100">At most 10 representative works ma</text:span><text:span text:style-name="T101">y be included; the full text of each work must be provided.</text:span></text:p>
      <text:p text:style-name="P102"><text:span text:style-name="T103"><text:s/>(8)</text:span><text:s/><text:span text:style-name="T104">Teaching guidelines from previously taught courses.</text:span></text:p>
      <text:p text:style-name="P105"><text:s/>(9) Any additional materials that may contribute to the evaluation.</text:p>
      <text:p text:style-name="P106"><text:span text:style-name="T107">6.</text:span><text:span text:style-name="T108"><text:s/></text:span><text:span text:style-name="T109">Remarks</text:span><text:span text:style-name="T110">:</text:span></text:p>
      <text:p text:style-name="P111"><text:span text:style-name="T112">(1)</text:span><text:span text:style-name="T113"><text:s/></text:span><text:span text:style-name="T114">Applicants who wish to retrieve their submitted docume</text:span><text:span text:style-name="T115">nts should provide a return address and sufficient postage.</text:span></text:p>
      <text:p text:style-name="P116"><text:span text:style-name="T117">(2)</text:span><text:span text:style-name="T118"><text:s/></text:span><text:span text:style-name="T119">Newly appointed full-time faculty members are obligated to undertake two years of administrative duties.</text:span></text:p>
      <text:p text:style-name="P120">(3) Newly appointed full-time faculty members must assist the department in teaching various courses and student guidance. Teach one course each semester in either full English or English as a Medium of Instruction (EMI).<text:s/></text:p>
      <text:p text:style-name="P121"><text:span text:style-name="T122">(4) Contact Information: Miss Zhen-Ru Pan</text:span><text:span text:style-name="T123">，</text:span><text:span text:style-name="T124">06-2133111#681</text:span><text:span text:style-name="T125">，</text:span><text:span text:style-name="T126">Email</text:span><text:span text:style-name="T127">：</text:span><text:a xlink:href="mailto:rurupan@mail.nutn.edu.tw" office:target-frame-name="_top" xlink:show="replace"><text:span text:style-name="T128">rurupan@mail.nutn.edu.tw</text:span></text:a></text:p>
      <text:p text:style-name="P129"/>
      <text:p text:style-name="P130"><text:span text:style-name="T131"><draw:custom-shape svg:x="6.1875in" svg:y="-0.08333in" svg:width="1.14792in" svg:height="0.44028in" draw:z-index="251663360" draw:id="id0" draw:style-name="a0" draw:name="矩形 2" text:anchor-type="paragraph"><svg:title/><svg:desc/><text:p text:style-name="P132">Appendix I</text:p><draw:enhanced-geometry draw:type="non-primitive" svg:viewBox="0 0 21600 21600" draw:enhanced-path="M 0 0 L 21600 0 21600 21600 0 21600 Z N"/></draw:custom-shape></text:span></text:p>
      <text:p text:style-name="P133"/>
      <text:p text:style-name="P134"><text:span text:style-name="T135">Application Form for Faculty Position at National University of Tainan</text:span></text:p>
      <text:p text:style-name="P136"><text:span text:style-name="T137">Position Applied for</text:span><text:span text:style-name="T138">：</text:span><text:span text:style-name="T139">Department of<text:s/></text:span><text:span text:style-name="T140">Early Childhood Education</text:span></text:p>
      <text:p text:style-name="P141"><text:span text:style-name="T142">Position Applied for</text:span><text:span text:style-name="T143">：</text:span><text:span text:style-name="T144">□Professor <text:s/>□Associate Professor <text:s/>□Assistant Professor</text:span><text:span text:style-name="T145"><text:tab/></text:span><text:span text:style-name="T146"><text:tab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 table:number-rows-spanned="2">
            <text:p text:style-name="P165"><text:span text:style-name="T166">Full</text:span><text:span text:style-name="T167"><text:s/>Name</text:span></text:p>
          </table:table-cell>
          <table:covered-table-cell/>
          <table:table-cell table:style-name="TableCell168" table:number-columns-spanned="3">
            <text:p text:style-name="P169"><text:span text:style-name="T170">Chinese Name</text:span>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><text:span text:style-name="T175">Gender</text:span>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 table:number-rows-spanned="5">
            <text:p text:style-name="P179"><text:span text:style-name="T180">Photo</text:span></text:p>
            <text:p text:style-name="P181"><text:span text:style-name="T182">(Taken in last 1 years)</text:span>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<text:span text:style-name="T187">English Name</text:span>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><text:span text:style-name="T192">Identity Card No.</text:span>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3">
            <text:p text:style-name="P198"><text:span text:style-name="T199">Current Post</text:span></text:p>
          </table:table-cell>
          <table:covered-table-cell/>
          <table:table-cell table:style-name="TableCell200" table:number-columns-spanned="2" table:number-rows-spanned="3">
            <text:p text:style-name="P201"/>
          </table:table-cell>
          <table:covered-table-cell/>
          <table:table-cell table:style-name="TableCell202" table:number-columns-spanned="5">
            <text:p text:style-name="P203"><text:span text:style-name="T204">Date of Birth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<text:s/>/ <text:s text:c="3"/>/</text:span></text:p>
            <text:p text:style-name="P208"><text:span text:style-name="T209">(YYYY/MM/DD)</text:span></text:p>
          </table: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table-cell table:style-name="TableCell214" table:number-columns-spanned="5">
            <text:p text:style-name="P215">E-mail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5">
            <text:p text:style-name="P223"><text:span text:style-name="T224">Contact Number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(O)</text:span><text:span text:style-name="T228">：</text:span></text:p>
            <text:p text:style-name="P229"><text:span text:style-name="T230">(H)</text:span><text:span text:style-name="T231">：</text:span></text:p>
            <text:p text:style-name="P232"><text:span text:style-name="T233">(M)</text:span><text:span text:style-name="T234">：</text:span></text:p>
          </table:table-cell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Permanent Home Address</text:span></text:p>
          </table:table-cell>
          <table:covered-table-cell/>
          <table:covered-table-cell/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Current Home Address</text:span></text:p>
          </table:table-cell>
          <table:covered-table-cell/>
          <table:covered-table-cell/>
          <table:table-cell table:style-name="TableCell246" table:number-columns-spanned="12">
            <text:p text:style-name="P247"><text:span text:style-name="T248"></text:span><text:span text:style-name="T249"><text:s/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Emergency Contact</text:span></text:p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Contact Number</text:span>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4">
            <text:p text:style-name="P263"><text:span text:style-name="T264">Education</text:span></text:p>
          </table:table-cell>
          <table:table-cell table:style-name="TableCell265" table:number-columns-spanned="6">
            <text:p text:style-name="P266"><text:span text:style-name="T267">Schoo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Thesis Topic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Advisor</text:span></text:p>
          </table:table-cell>
          <table:covered-table-cell/>
          <table:table-cell table:style-name="TableCell274" table:number-columns-spanned="2">
            <text:p text:style-name="P275"><text:span text:style-name="T276">Period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Ph.D.</text:span>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Master’s</text:span>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Bachelor’s</text:span>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<text:span text:style-name="T314">（</text:span><text:span text:style-name="T315">X</text:span><text:span text:style-name="T316">）</text:span>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（</text:span><text:span text:style-name="T320">X</text:span><text:span text:style-name="T321">）</text:span>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 table:number-rows-spanned="4">
            <text:p text:style-name="P326"><text:span text:style-name="T327">Significant Work Experience</text:span></text:p>
          </table:table-cell>
          <table:covered-table-cell/>
          <table:table-cell table:style-name="TableCell328" table:number-columns-spanned="5">
            <text:p text:style-name="P329"><text:span text:style-name="T330">Institution</text:span>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<text:span text:style-name="T333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<text:span text:style-name="T336">Period</text:span></text:p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Academic Experience</text:span></text:p>
          </table:table-cell>
          <table:covered-table-cell/>
          <table:table-cell table:style-name="TableCell365" table:number-columns-spanned="13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Area of Specialization</text:span></text:p>
          </table:table-cell>
          <table:covered-table-cell/>
          <table:table-cell table:style-name="TableCell371" table:number-columns-spanned="1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Courses able to offer</text:span></text:p>
          </table:table-cell>
          <table:covered-table-cell/>
          <table:table-cell table:style-name="TableCell377" table:number-columns-spanned="13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5">
            <text:p text:style-name="P381"><text:span text:style-name="T382">Academic Publications</text:span><text:span text:style-name="T383">：</text:span><text:span text:style-name="T384">（</text:span><text:span text:style-name="T385">Feel free to continue adding entries as necessary</text:span><text:span text:style-name="T3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 table:number-rows-spanned="3">
            <text:p text:style-name="P389"><text:span text:style-name="T390">Journal Articles</text:span></text:p>
          </table:table-cell>
          <table:covered-table-cell/>
          <table:table-cell table:style-name="TableCell391" table:number-columns-spanned="2">
            <text:p text:style-name="P392"><text:span text:style-name="T393">Article Title</text:span></text:p>
          </table:table-cell>
          <table:covered-table-cell/>
          <table:table-cell table:style-name="TableCell394" table:number-columns-spanned="6">
            <text:p text:style-name="P395"><text:span text:style-name="T396">Periodical Title (specified if published on SSCI and TSSCI journal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<text:span text:style-name="T399">Publication Year</text:span></text:p>
          </table:table-cell>
          <table:table-cell table:style-name="TableCell400" table:number-columns-spanned="4">
            <text:p text:style-name="P401"><text:span text:style-name="T402">Author</text:span></text:p>
          </table: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 table:number-columns-spanned="2">
            <text:p text:style-name="P406">1.</text:p>
          </table:table-cell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><text:span text:style-name="T413"></text:span><text:span text:style-name="T414">Single Author</text:span></text:p>
            <text:p text:style-name="P415"><text:span text:style-name="T416"></text:span><text:span text:style-name="T417">First<text:s/></text:span><text:span text:style-name="T418">Author</text:span></text:p>
            <text:p text:style-name="P419"><text:span text:style-name="T420"></text:span><text:span text:style-name="T421">Corresponding Author</text:span></text:p>
            <text:p text:style-name="P422"><text:span text:style-name="T423"></text:span><text:span text:style-name="T424">Author</text:span></text:p>
            <text:p text:style-name="P425"/>
          </table:table-cell>
          <table:covered-table-cell/>
          <table:table-cell table:style-name="TableCell426" table:number-columns-spanned="2">
            <text:p text:style-name="P427"><text:span text:style-name="T428">Author(s):</text:span>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 table:number-columns-spanned="2">
            <text:p text:style-name="P432">2.</text:p>
          </table:table-cell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><text:span text:style-name="T439"></text:span><text:span text:style-name="T440">Single Author<text:s/></text:span></text:p>
            <text:p text:style-name="P441"><text:span text:style-name="T442"></text:span><text:span text:style-name="T443">First Author</text:span></text:p>
            <text:p text:style-name="P444"><text:span text:style-name="T445"></text:span><text:span text:style-name="T446">Corresponding Author</text:span></text:p>
            <text:p text:style-name="P447"><text:span text:style-name="T448"></text:span><text:span text:style-name="T449">Author</text:span></text:p>
            <text:p text:style-name="P450"/>
          </table:table-cell>
          <table:covered-table-cell/>
          <table:table-cell table:style-name="TableCell451" table:number-columns-spanned="2">
            <text:p text:style-name="P452"><text:span text:style-name="T453">Author(s):</text:span></text:p>
          </table:table-cell>
          <table:covered-table-cell/>
        </table:table-row>
        <text:soft-page-break/>
        <table:table-row table:style-name="TableRow454">
          <table:table-cell table:style-name="TableCell455" table:number-columns-spanned="2" table:number-rows-spanned="3">
            <text:p text:style-name="P456"><text:span text:style-name="T457">Monographs or Monograph Essays</text:span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Title of Monograph/Monograph Essay</text:span></text:p>
          </table:table-cell>
          <table:covered-table-cell/>
          <table:table-cell table:style-name="TableCell462" table:number-columns-spanned="6">
            <text:p text:style-name="P463"><text:span text:style-name="T464">Publish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<text:span text:style-name="T467">Publication Year</text:span></text:p>
          </table:table-cell>
          <table:table-cell table:style-name="TableCell468" table:number-columns-spanned="4">
            <text:p text:style-name="P469"><text:span text:style-name="T470">Author</text:span></text:p>
          </table:table-cell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 table:number-columns-spanned="2">
            <text:p text:style-name="P474">1.</text:p>
          </table:table-cell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><text:span text:style-name="T481"></text:span><text:span text:style-name="T482">Single Author<text:s/></text:span></text:p>
            <text:p text:style-name="P483"><text:span text:style-name="T484"></text:span><text:span text:style-name="T485">First Author</text:span></text:p>
            <text:p text:style-name="P486"><text:span text:style-name="T487"></text:span><text:span text:style-name="T488">Corresponding Author</text:span></text:p>
            <text:p text:style-name="P489"><text:span text:style-name="T490"></text:span><text:span text:style-name="T491">Author</text:span></text:p>
            <text:p text:style-name="P492"/>
          </table:table-cell>
          <table:covered-table-cell/>
          <table:table-cell table:style-name="TableCell493" table:number-columns-spanned="2">
            <text:p text:style-name="P494"><text:span text:style-name="T495">Author(s):</text:span>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 table:number-columns-spanned="2">
            <text:p text:style-name="P499">2.</text:p>
          </table:table-cell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><text:span text:style-name="T506"></text:span><text:span text:style-name="T507">Single Author<text:s/></text:span></text:p>
            <text:p text:style-name="P508"><text:span text:style-name="T509"></text:span><text:span text:style-name="T510">First Author</text:span></text:p>
            <text:p text:style-name="P511"><text:span text:style-name="T512"></text:span><text:span text:style-name="T513">Corresponding Author</text:span></text:p>
            <text:p text:style-name="P514"><text:span text:style-name="T515"></text:span><text:span text:style-name="T516">Author</text:span></text:p>
            <text:p text:style-name="P517"/>
          </table:table-cell>
          <table:covered-table-cell/>
          <table:table-cell table:style-name="TableCell518" table:number-columns-spanned="2">
            <text:p text:style-name="P519"><text:span text:style-name="T520">Author(s):</text:span></text:p>
          </table:table-cell>
          <table:covered-table-cell/>
        </table:table-row>
        <text:soft-page-break/>
        <table:table-row table:style-name="TableRow521">
          <table:table-cell table:style-name="TableCell522" table:number-columns-spanned="2" table:number-rows-spanned="3">
            <text:p text:style-name="P523"><text:span text:style-name="T524">Dissertation for faculty promotion</text:span><text:span text:style-name="T525"><text:s/></text:span></text:p>
          </table:table-cell>
          <table:covered-table-cell/>
          <table:table-cell table:style-name="TableCell526" table:number-columns-spanned="2">
            <text:p text:style-name="P527"><text:span text:style-name="T528">Title of Monograph/Monograph Essay</text:span></text:p>
          </table:table-cell>
          <table:covered-table-cell/>
          <table:table-cell table:style-name="TableCell529" table:number-columns-spanned="6">
            <text:p text:style-name="P530"><text:span text:style-name="T531">Publish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><text:span text:style-name="T534">Publication Year</text:span></text:p>
          </table:table-cell>
          <table:table-cell table:style-name="TableCell535" table:number-columns-spanned="4">
            <text:p text:style-name="P536"><text:span text:style-name="T537">Author</text:span></text:p>
          </table:table-cell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 table:number-columns-spanned="2">
            <text:p text:style-name="P541">1.</text:p>
          </table:table-cell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><text:span text:style-name="T548"></text:span><text:span text:style-name="T549">Single<text:s/></text:span><text:span text:style-name="T550">Author<text:s/></text:span></text:p>
            <text:p text:style-name="P551"><text:span text:style-name="T552"></text:span><text:span text:style-name="T553">First Author</text:span></text:p>
            <text:p text:style-name="P554"><text:span text:style-name="T555"></text:span><text:span text:style-name="T556">Corresponding Author</text:span></text:p>
            <text:p text:style-name="P557"><text:span text:style-name="T558"></text:span><text:span text:style-name="T559">Author</text:span></text:p>
            <text:p text:style-name="P560"/>
          </table:table-cell>
          <table:covered-table-cell/>
          <table:table-cell table:style-name="TableCell561" table:number-columns-spanned="2">
            <text:p text:style-name="P562"><text:span text:style-name="T563">Author(s):</text:span></text:p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2">
            <text:p text:style-name="P567">2.</text:p>
          </table:table-cell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><text:span text:style-name="T574"></text:span><text:span text:style-name="T575">Single Author<text:s/></text:span></text:p>
            <text:p text:style-name="P576"><text:span text:style-name="T577"></text:span><text:span text:style-name="T578">First Author</text:span></text:p>
            <text:p text:style-name="P579"><text:span text:style-name="T580"></text:span><text:span text:style-name="T581">Corresponding Author</text:span></text:p>
            <text:p text:style-name="P582"><text:span text:style-name="T583"></text:span><text:span text:style-name="T584">Author</text:span></text:p>
            <text:p text:style-name="P585"/>
          </table:table-cell>
          <table:covered-table-cell/>
          <table:table-cell table:style-name="TableCell586" table:number-columns-spanned="2">
            <text:p text:style-name="P587"><text:span text:style-name="T588">Author(s):</text:span></text:p>
          </table:table-cell>
          <table:covered-table-cell/>
        </table:table-row>
        <text:soft-page-break/>
        <table:table-row table:style-name="TableRow589">
          <table:table-cell table:style-name="TableCell590" table:number-columns-spanned="15">
            <text:p text:style-name="P591"><text:span text:style-name="T592">Research projects for which you have served as project host or co-host</text:span><text:span text:style-name="T593">（</text:span><text:span text:style-name="T594">Feel free to continue adding entries as<text:s/></text:span><text:span text:style-name="T595">necessary</text:span><text:span text:style-name="T5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Project Title<text:s/></text:p>
            <text:p text:style-name="P600"><text:span text:style-name="T601">(Project Number)</text:span></text:p>
          </table:table-cell>
          <table:covered-table-cell/>
          <table:covered-table-cell/>
          <table:covered-table-cell/>
          <table:table-cell table:style-name="TableCell602" table:number-columns-spanned="4">
            <text:p text:style-name="P603"><text:span text:style-name="T604">Period</text:span></text:p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><text:span text:style-name="T607">Funding Agency</text:span></text:p>
          </table:table-cell>
          <table:covered-table-cell/>
          <table:table-cell table:style-name="TableCell608" table:number-columns-spanned="2">
            <text:p text:style-name="P609"><text:span text:style-name="T610">Position</text:span></text:p>
          </table:table-cell>
          <table:covered-table-cell/>
          <table:table-cell table:style-name="TableCell611" table:number-columns-spanned="3">
            <text:p text:style-name="P612"><text:span text:style-name="T613">Publications after Project Completed</text:span></text:p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>1.</text:p>
          </table:table-cell>
          <table:covered-table-cell/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><text:span text:style-name="T623"></text:span><text:span text:style-name="T624">Principal Investigator</text:span></text:p>
            <text:p text:style-name="P625"><text:span text:style-name="T626"></text:span><text:span text:style-name="T627">Co-PI</text:span></text:p>
          </table:table-cell>
          <table:covered-table-cell/>
          <table:table-cell table:style-name="TableCell628" table:number-columns-spanned="3">
            <text:p text:style-name="P629"><text:span text:style-name="T630"></text:span><text:span text:style-name="T631"><text:s/>No</text:span></text:p>
            <text:p text:style-name="P632"><text:span text:style-name="T633"></text:span><text:span text:style-name="T634"><text:s/></text:span><text:span text:style-name="T635">Yes</text:span></text:p>
            <text:p text:style-name="P636"><text:span text:style-name="T637"></text:span><text:span text:style-name="T638">Journal Article</text:span></text:p>
            <text:p text:style-name="P639"><text:span text:style-name="T640"></text:span><text:span text:style-name="T641"><text:s/>Monograph</text:span></text:p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4">
            <text:p text:style-name="P644">2.</text:p>
          </table:table-cell>
          <table:covered-table-cell/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><text:span text:style-name="T651"></text:span><text:span text:style-name="T652">Principal Investigator</text:span></text:p>
            <text:p text:style-name="P653"><text:span text:style-name="T654"></text:span><text:span text:style-name="T655">Co-PI</text:span></text:p>
          </table:table-cell>
          <table:covered-table-cell/>
          <table:table-cell table:style-name="TableCell656" table:number-columns-spanned="3">
            <text:p text:style-name="P657"><text:span text:style-name="T658"></text:span><text:span text:style-name="T659"><text:s/>No</text:span></text:p>
            <text:p text:style-name="P660"><text:span text:style-name="T661"></text:span><text:span text:style-name="T662"><text:s/></text:span><text:span text:style-name="T663">Yes</text:span></text:p>
            <text:p text:style-name="P664"><text:span text:style-name="T665"></text:span><text:span text:style-name="T666">Journal Article</text:span></text:p>
            <text:p text:style-name="P667"><text:span text:style-name="T668"></text:span><text:span text:style-name="T669"><text:s/></text:span><text:span text:style-name="T670">Monograph</text:span></text:p>
          </table:table-cell>
          <table:covered-table-cell/>
          <table:covered-table-cell/>
        </table:table-row>
        <text:soft-page-break/>
        <table:table-row table:style-name="TableRow671">
          <table:table-cell table:style-name="TableCell672" table:number-columns-spanned="2">
            <text:p text:style-name="P673">Award Records</text:p>
          </table:table-cell>
          <table:covered-table-cell/>
          <table:table-cell table:style-name="TableCell674" table:number-columns-spanned="13"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Other Supporting Documents</text:p>
          </table:table-cell>
          <table:covered-table-cell/>
          <table:table-cell table:style-name="TableCell686" table:number-columns-spanned="13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Autobiography (300 words)</text:p>
          </table:table-cell>
          <table:covered-table-cell/>
          <table:table-cell table:style-name="TableCell691" table:number-columns-spanned="13"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3"/>
      <text:p text:style-name="P704">Signature：<text:s text:c="22"/>Date：<text:s text:c="10"/>/ <text:s text:c="7"/>/ <text:s text:c="7"/>(yyyy/mm/dd)</text:p>
      <text:p text:style-name="P705"/>
      <text:soft-page-break/>
      <text:p text:style-name="P706"><text:span text:style-name="T707"><draw:custom-shape svg:x="6.19792in" svg:y="-0.22917in" svg:width="1.14792in" svg:height="0.44028in" draw:z-index="251664384" draw:id="id1" draw:style-name="a1" draw:name="矩形 4" text:anchor-type="paragraph"><svg:title/><svg:desc/><text:p text:style-name="P708">Appendix II</text:p><draw:enhanced-geometry draw:type="non-primitive" svg:viewBox="0 0 21600 21600" draw:enhanced-path="M 0 0 L 21600 0 21600 21600 0 21600 Z N"/></draw:custom-shape></text:span></text:p>
      <text:p text:style-name="P709"><text:span text:style-name="T710">National Tainan University Department of<text:s/></text:span><text:span text:style-name="T711">Early Childhood<text:s/></text:span><text:span text:style-name="T712">Education</text:span><text:span text:style-name="T713"><text:s/></text:span></text:p>
      <text:p text:style-name="P714"><text:span text:style-name="T715">Academic Experience Summary Form</text:span></text:p>
      <text:p text:style-name="P716"/>
      <text:p text:style-name="P717"><text:span text:style-name="T718">1. Name: Chinese</text:span><text:span text:style-name="T719"><text:s text:c="14"/></text:span><text:span text:style-name="T720"><text:s text:c="4"/>English</text:span><text:span text:style-name="T721"><text:s text:c="18"/></text:span></text:p>
      <text:p text:style-name="P722"><text:span text:style-name="T723">2. Areas of expertise</text:span><text:span text:style-name="T724">：</text:span><text:span text:style-name="T725"><text:s/></text:span></text:p>
      <text:p text:style-name="P726"><text:span text:style-name="T727">3.</text:span><text:s/><text:span text:style-name="T728">Teachable subjects (please list at least three subjects)</text:span><text:span text:style-name="T729">：</text:span><text:span text:style-name="T730"><text:s/></text:span></text:p>
      <text:p text:style-name="P731">4. Highest education attainment：</text:p>
      <text:p text:style-name="P732"><text:span text:style-name="T733">5. Current employing unit</text:span><text:span text:style-name="T734">：</text:span><text:span text:style-name="T735">Institution</text:span><text:span text:style-name="T736"><text:s text:c="23"/></text:span><text:span text:style-name="T737"><text:s/>Position</text:span><text:span text:style-name="T738"><text:s text:c="22"/></text:span></text:p>
      <text:p text:style-name="P739">6. List of academic works that have been published or accepted since 2015</text:p>
      <text:p text:style-name="P740">(Please provide a list of publications and do not include works that are still under review; for works that have been accepted by a journal, please provide relevant proofs; individuals who are found guilty of providing false information will have their appointment revoked)</text:p>
      <text:list text:style-name="LFO10" text:continue-numbering="true">
        <text:list-item>
          <text:p text:style-name="P741"><text:span text:style-name="T742">Journal Articles</text:span></text:p>
        </text:list-item>
      </text:list>
      <text:list text:style-name="LFO11" text:continue-numbering="true">
        <text:list-item>
          <text:p text:style-name="P743"><text:span text:style-name="T744">Level I:<text:s/></text:span><text:span text:style-name="T745"><text:s text:c="15"/></text:span><text:span text:style-name="T746">papers in total</text:span></text:p>
        </text:list-item>
        <text:list-item>
          <text:p text:style-name="P747"><text:span text:style-name="T748">Except for the aforesaid papers, other pa</text:span><text:span text:style-name="T749">pers have been examined through double-blind reviews.</text:span><text:span text:style-name="T750"><text:s text:c="15"/></text:span><text:span text:style-name="T751">papers in total</text:span></text:p>
        </text:list-item>
      </text:list>
      <text:list text:style-name="LFO10" text:continue-numbering="true">
        <text:list-item>
          <text:p text:style-name="P752"><text:span text:style-name="T753">Conference papers</text:span></text:p>
        </text:list-item>
      </text:list>
      <text:list text:style-name="LFO12" text:continue-numbering="true">
        <text:list-item>
          <text:p text:style-name="P754"><text:span text:style-name="T755">International conferences:</text:span><text:span text:style-name="T756"><text:s text:c="17"/></text:span><text:span text:style-name="T757">papers in total <text:s text:c="7"/></text:span></text:p>
        </text:list-item>
        <text:list-item>
          <text:p text:style-name="P758"><text:span text:style-name="T759">Domestic conferences:</text:span><text:span text:style-name="T760"><text:s text:c="17"/></text:span><text:span text:style-name="T761">papers in total</text:span></text:p>
        </text:list-item>
      </text:list>
      <text:p text:style-name="P762">7. Executed projects since 2015<text:s/>(only list projects in which the candidate served as the principal investigator)</text:p>
      <text:list text:style-name="LFO13" text:continue-numbering="true">
        <text:list-item>
          <text:p text:style-name="P763"><text:span text:style-name="T764">National Science and Technology Council projects:</text:span><text:span text:style-name="T765"><text:s text:c="9"/></text:span><text:span text:style-name="T766">projects, totaling<text:s/></text:span><text:span text:style-name="T767"><text:s text:c="10"/></text:span><text:span text:style-name="T768">NT$ <text:s text:c="21"/>in grant.</text:span></text:p>
        </text:list-item>
        <text:list-item>
          <text:p text:style-name="P769"><text:span text:style-name="T770">Ministry of Education projects:</text:span><text:span text:style-name="T771"><text:s text:c="9"/></text:span><text:span text:style-name="T772">projects,<text:s/></text:span><text:span text:style-name="T773">totaling<text:s/></text:span><text:span text:style-name="T774"><text:s text:c="10"/></text:span><text:span text:style-name="T775">NT$ <text:s/>in grant.</text:span></text:p>
        </text:list-item>
        <text:list-item>
          <text:p text:style-name="P776"><text:span text:style-name="T777">Other relevant projects or industry–academia collaboration projects:<text:s/></text:span><text:span text:style-name="T778"><text:s text:c="3"/></text:span><text:span text:style-name="T779">projects, totaling<text:s/></text:span><text:span text:style-name="T780"><text:s text:c="10"/></text:span><text:span text:style-name="T781">NT$ <text:s/>in grant.</text:span></text:p>
        </text:list-item>
      </text:list>
      <text:p text:style-name="P782"><text:span text:style-name="T783"><text:s text:c="36"/></text:span><text:span text:style-name="T784"><text:s/></text:span></text:p>
      <text:p text:style-name="P785"><text:span text:style-name="T786">Applicant:</text:span><text:span text:style-name="T787"><text:s text:c="24"/>(Signature)</text:span></text:p>
      <text:p text:style-name="P788"><text:span text:style-name="T789">Date:</text:span><text:span text:style-name="T790"><text:s text:c="17"/></text:span><text:span text:style-name="T791"><text:s text:c="23"/></text:span></text:p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1、" style:family="paragraph" style:parent-style-name="內文" style:auto-update="true">
      <style:paragraph-properties style:snap-to-layout-grid="false"/>
      <style:text-properties style:font-name="標楷體" style:font-name-asian="標楷體" fo:color="#0000FF" style:letter-kerning="false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style:font-size-complex="11pt"/>
    </style:style>
    <style:style style:name="清單段落字元" style:display-name="清單段落 字元" style:family="text">
      <style:text-properties style:letter-kerning="true" style:font-size-complex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use-window-font-color="true"/>
    </style:style>
    <style:style style:name="WW_CharLFO6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9LVL1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1-24T04:58:00Z</meta:creation-date>
    <dc:date>2025-01-24T04:59:00Z</dc:date>
    <meta:print-date>2025-01-10T07:15:00Z</meta:print-date>
    <meta:template xlink:href="Normal" xlink:type="simple"/>
    <meta:editing-cycles>3</meta:editing-cycles>
    <meta:editing-duration>PT60S</meta:editing-duration>
    <meta:document-statistic meta:page-count="9" meta:paragraph-count="15" meta:word-count="1184" meta:character-count="7923" meta:row-count="56" meta:non-whitespace-character-count="6754"/>
  </office:meta>
</office:document-meta>
</file>