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ableColumn83" style:family="table-column">
      <style:table-column-properties style:column-width="0.8513in"/>
    </style:style>
    <style:style style:name="TableColumn84" style:family="table-column">
      <style:table-column-properties style:column-width="4.9027in"/>
    </style:style>
    <style:style style:name="Table82" style:family="table">
      <style:table-properties style:width="5.7541in" style:rel-width="100%" fo:margin-left="0.0069in" table:align="left"/>
    </style:style>
    <style:style style:name="TableRow85" style:family="table-row">
      <style:table-row-properties style:min-row-height="0.2583in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TableRow93" style:family="table-row">
      <style:table-row-properties style:min-row-height="0.258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9" style:family="table-row">
      <style:table-row-properties style:min-row-height="0.258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05" style:family="table-row">
      <style:table-row-properties style:min-row-height="0.258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10" style:family="table-row">
      <style:table-row-properties style:min-row-height="1.0513in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P114" style:parent-style-name="內文" style:family="paragraph">
      <style:text-properties style:font-name="標楷體" style:font-name-asian="標楷體" style:font-name-complex="Times New Roman"/>
    </style:style>
    <style:style style:name="P115" style:parent-style-name="內文" style:family="paragraph">
      <style:text-properties style:font-name="標楷體" style:font-name-asian="標楷體" style:font-name-complex="Times New Roman"/>
    </style:style>
    <style:style style:name="P116" style:parent-style-name="內文" style:family="paragraph">
      <style:text-properties style:font-name="標楷體" style:font-name-asian="標楷體" style:font-name-complex="Times New Roman"/>
    </style:style>
    <style:style style:name="TableRow117" style:family="table-row">
      <style:table-row-properties style:min-row-height="0.8743in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Times New Roman"/>
    </style:style>
    <style:style style:name="P120" style:parent-style-name="內文" style:family="paragraph">
      <style:text-properties style:font-name="標楷體" style:font-name-asian="標楷體" style:font-name-complex="Times New Roman"/>
    </style:style>
    <style:style style:name="P121" style:parent-style-name="內文" style:family="paragraph">
      <style:text-properties style:font-name="標楷體" style:font-name-asian="標楷體" style:font-name-complex="Times New Roman"/>
    </style:style>
    <style:style style:name="P122" style:parent-style-name="內文" style:family="paragraph">
      <style:text-properties style:font-name="標楷體" style:font-name-asian="標楷體" style:font-name-complex="Times New Roma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1.168in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Times New Roman"/>
    </style:style>
    <style:style style:name="P127" style:parent-style-name="內文" style:family="paragraph">
      <style:text-properties style:font-name="標楷體" style:font-name-asian="標楷體" style:font-name-complex="Times New Roma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0263in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6" style:parent-style-name="內文" style:family="paragraph">
      <style:text-properties text:display="none"/>
    </style:style>
    <style:style style:name="TableColumn158" style:family="table-column">
      <style:table-column-properties style:column-width="1.4388in"/>
    </style:style>
    <style:style style:name="TableColumn159" style:family="table-column">
      <style:table-column-properties style:column-width="1.4388in"/>
    </style:style>
    <style:style style:name="TableColumn160" style:family="table-column">
      <style:table-column-properties style:column-width="1.4388in"/>
    </style:style>
    <style:style style:name="TableColumn161" style:family="table-column">
      <style:table-column-properties style:column-width="1.4395in"/>
    </style:style>
    <style:style style:name="Table157" style:family="table">
      <style:table-properties style:width="5.7562in" style:rel-width="100.16%" fo:margin-left="0.0006in" table:align="left"/>
    </style:style>
    <style:style style:name="TableRow162" style:family="table-row">
      <style:table-row-properties style:min-row-height="1.227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TableRow166" style:family="table-row">
      <style:table-row-properties style:min-row-height="0.6263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77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113年度國立臺南大學幼兒教育學系</text:p>
      <text:p text:style-name="P2">《柚進臺南市立將軍幼兒園》USR計畫開始受理報名</text:p>
      <text:p text:style-name="P3">《AI一夏Fun遊將軍，STEAM不插電遊戲小達人》</text:p>
      <text:p text:style-name="P4">幼兒暑期營隊開跑了！</text:p>
      <text:p text:style-name="P5">不插電、不看螢幕、遠離3C，陪著孩子從遊戲中學習邏輯概念，</text:p>
      <text:p text:style-name="P6">歡迎各位未來幼教師與將軍幼童一同迎向夏日科技之旅。</text:p>
      <text:p text:style-name="P7"><text:s text:c="5"/></text:p>
      <text:p text:style-name="P8">一、報名資訊：</text:p>
      <text:p text:style-name="P9"><text:span text:style-name="T10">1.</text:span><text:span text:style-name="T11">報名日期</text:span><text:span text:style-name="T12">：</text:span><text:span text:style-name="T13">即日</text:span><text:span text:style-name="T14">起至</text:span><text:span text:style-name="T15">11</text:span><text:span text:style-name="T16">3</text:span><text:span text:style-name="T17">年</text:span><text:span text:style-name="T18">5</text:span><text:span text:style-name="T19">月</text:span><text:span text:style-name="T20">3</text:span><text:span text:style-name="T21">日</text:span><text:span text:style-name="T22">(</text:span><text:span text:style-name="T23">週</text:span><text:span text:style-name="T24">五</text:span><text:span text:style-name="T25">)</text:span><text:span text:style-name="T26">中午</text:span><text:span text:style-name="T27">12</text:span><text:span text:style-name="T28">：</text:span><text:span text:style-name="T29">00</text:span><text:span text:style-name="T30">止。</text:span></text:p>
      <text:p text:style-name="P31">2.招收對象：幼兒教育學系學生共8名(大學生與碩士生皆歡迎加入)。</text:p>
      <text:p text:style-name="P32">3.公告錄取日期：<text:bookmark-start text:name="_Hlk162008837"/>113年5月31日<text:bookmark-end text:name="_Hlk162008837"/>(週五)。</text:p>
      <text:p text:style-name="P33"/>
      <text:p text:style-name="P34">二、營隊合作學校：臺南市將軍區臺南市立將軍幼兒園</text:p>
      <text:p text:style-name="P35"/>
      <text:p text:style-name="P36">三、注意事項：</text:p>
      <text:p text:style-name="P37">1.凡全程參與本計畫行前培訓(5月至<text:s/>6<text:s/>月間辦理)與駐校服務(7月8日至7月12日，7月7日提早入園)師資生，經審核通過，可取得本系的服務證明書及申請師培中心學習護照點數(師培護照採計駐校時數)。</text:p>
      <text:p text:style-name="P38"><text:span text:style-name="T39">2.</text:span><text:span text:style-name="T40">參與營隊之成員</text:span><text:span text:style-name="T41">參與營前訓講座</text:span><text:span text:style-name="T42">如下</text:span><text:span text:style-name="T43">。</text:span></text:p>
      <text:p text:style-name="P44"><text:span text:style-name="T45">第一場：</text:span><text:span text:style-name="T46">幼教系舉辦的</text:span><text:span text:style-name="T47">4</text:span><text:span text:style-name="T48">月</text:span><text:span text:style-name="T49">24</text:span><text:span text:style-name="T50">日「將軍幼兒園課程發展與特色</text:span><text:span text:style-name="T51">~</text:span><text:span text:style-name="T52">玩出孩子的快樂童年」講座</text:span><text:span text:style-name="T53">(</text:span><text:span text:style-name="T54">可加分</text:span><text:span text:style-name="T55">)</text:span></text:p>
      <text:p text:style-name="P56"><text:span text:style-name="T57">第</text:span><text:span text:style-name="T58">二場</text:span><text:span text:style-name="T59">：</text:span><text:span text:style-name="T60">師培中心</text:span><text:span text:style-name="T61">舉辦的</text:span><text:span text:style-name="T62">5</text:span><text:span text:style-name="T63">月</text:span><text:span text:style-name="T64">22</text:span><text:span text:style-name="T65">日「學前幼兒程式教育的發展趨勢與實作工作坊」</text:span><text:span text:style-name="T66">(</text:span><text:span text:style-name="T67">必須參加</text:span><text:span text:style-name="T68">)</text:span></text:p>
      <text:p text:style-name="P69"/>
      <text:soft-page-break/>
      <text:p text:style-name="P70"><text:span text:style-name="T71">《</text:span><text:span text:style-name="T72">AI</text:span><text:span text:style-name="T73">一夏</text:span><text:span text:style-name="T74">Fun</text:span><text:span text:style-name="T75">遊將軍，</text:span><text:span text:style-name="T76">STEAM</text:span><text:span text:style-name="T77">不插電遊戲小達人》</text:span></text:p>
      <text:p text:style-name="P78"><text:span text:style-name="T79">報 名</text:span><text:span text:style-name="T80"><text:s/></text:span><text:span text:style-name="T81">表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姓</text:span><text:span text:style-name="T89"><text:s/></text:span><text:span text:style-name="T90">名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系 級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E-mail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連絡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一、自我介紹(例如：社團經驗、專長等)</text:p>
            <text:p text:style-name="P113"/>
            <text:p text:style-name="P114"/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二、參與本營隊動機及期望</text:p>
            <text:p text:style-name="P120"/>
            <text:p text:style-name="P121"/>
            <text:p text:style-name="P122"/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三、其他：有助於審查之相關經驗及表現</text:p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講座參與情形(由系辦填寫)</text:p>
            <text:p text:style-name="P134"><text:span text:style-name="T135">□</text:span><text:span text:style-name="T136">4</text:span><text:span text:style-name="T137">月</text:span><text:span text:style-name="T138">24</text:span><text:span text:style-name="T139">日「將軍幼兒園課程發展與特色</text:span><text:span text:style-name="T140">~</text:span><text:span text:style-name="T141">玩出孩子的快樂童年」講座</text:span><text:span text:style-name="T142">(</text:span><text:span text:style-name="T143">可</text:span><text:span text:style-name="T144">加分</text:span><text:span text:style-name="T145">)</text:span></text:p>
            <text:p text:style-name="P146"><text:span text:style-name="T147">□</text:span><text:span text:style-name="T148">5</text:span><text:span text:style-name="T149">月</text:span><text:span text:style-name="T150">22</text:span><text:span text:style-name="T151">日「學前幼兒程式教育的發展趨勢與實作工作坊」</text:span><text:span text:style-name="T152">(</text:span><text:span text:style-name="T153">必須</text:span><text:span text:style-name="T154">參加</text:span><text:span text:style-name="T155">)</text:span></text:p>
          </table:table-cell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4">
            <text:p text:style-name="P164">審 核 結 果</text:p>
            <text:p text:style-name="P165">□錄取<text:s text:c="5"/>□未錄取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幼教系(所)</text:p>
            <text:p text:style-name="P169">承辦人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幼教系(所)</text:p>
            <text:p text:style-name="P174">主任</text:p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ILING</dc:creator>
    <meta:creation-date>2024-12-19T07:21:00Z</meta:creation-date>
    <dc:date>2024-12-19T07:21:00Z</dc: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2" meta:row-count="5" meta:non-whitespace-character-count="641"/>
  </office:meta>
</office:document-meta>
</file>