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18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833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margin-top="0.0833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justify" fo:margin-top="0.0833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margin-top="0.0833in" fo:margin-bottom="0.0416in" fo:margin-left="0.6666in" fo:text-indent="-0.166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51" style:parent-style-name="內文" style:family="paragraph">
      <style:paragraph-properties fo:text-align="justify" fo:margin-top="0.0833in" fo:margin-bottom="0.0416in" fo:margin-left="0.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0833in" fo:margin-bottom="0.0416in" fo:margin-left="1.4166in" fo:text-indent="-1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snap-to-layout-grid="false" fo:text-align="justify" fo:margin-left="0.5902in" fo:text-indent="-0.590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 fo:margin-top="0.0833in" fo:margin-bottom="0.0833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0" style:parent-style-name="內文" style:family="paragraph">
      <style:paragraph-properties fo:text-align="justify" fo:margin-bottom="0.0416in" style:line-height-at-least="0.1666in" fo:margin-left="0.6319in" fo:text-indent="-0.298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 fo:margin-bottom="0.0416in" style:line-height-at-least="0.1666in" fo:margin-left="0.6319in" fo:text-indent="-0.298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margin-bottom="0.0416in" style:line-height-at-least="0.1666in" fo:margin-left="0.5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snap-to-layout-grid="false" fo:text-align="justify" fo:margin-top="0.1618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5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text-indent="0.3333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text-indent="0.5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margin-top="0.0833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0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justify" style:line-height-at-least="0.1666in" fo:margin-left="0.6881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 style:line-height-at-least="0.1666in" fo:margin-left="0.6881in" fo:text-indent="-0.39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63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P164" style:parent-style-name="內文" style:family="paragraph">
      <style:paragraph-properties fo:text-align="justify" style:line-height-at-least="0.1666in" fo:margin-left="0.8194in" fo:text-indent="-0.524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 style:text-underline-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 style:text-underline-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 style:text-underline-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182" style:family="table-column">
      <style:table-column-properties style:column-width="0.9687in" style:use-optimal-column-width="false"/>
    </style:style>
    <style:style style:name="TableColumn183" style:family="table-column">
      <style:table-column-properties style:column-width="0.6902in" style:use-optimal-column-width="false"/>
    </style:style>
    <style:style style:name="TableColumn184" style:family="table-column">
      <style:table-column-properties style:column-width="0.0069in" style:use-optimal-column-width="false"/>
    </style:style>
    <style:style style:name="TableColumn185" style:family="table-column">
      <style:table-column-properties style:column-width="0.7756in" style:use-optimal-column-width="false"/>
    </style:style>
    <style:style style:name="TableColumn186" style:family="table-column">
      <style:table-column-properties style:column-width="0.0041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0.3298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2909in" style:use-optimal-column-width="false"/>
    </style:style>
    <style:style style:name="TableColumn191" style:family="table-column">
      <style:table-column-properties style:column-width="0.4937in" style:use-optimal-column-width="false"/>
    </style:style>
    <style:style style:name="TableColumn192" style:family="table-column">
      <style:table-column-properties style:column-width="0.618in" style:use-optimal-column-width="false"/>
    </style:style>
    <style:style style:name="TableColumn193" style:family="table-column">
      <style:table-column-properties style:column-width="0.6263in" style:use-optimal-column-width="false"/>
    </style:style>
    <style:style style:name="TableColumn194" style:family="table-column">
      <style:table-column-properties style:column-width="0.618in" style:use-optimal-column-width="false"/>
    </style:style>
    <style:style style:name="TableColumn195" style:family="table-column">
      <style:table-column-properties style:column-width="0.0402in" style:use-optimal-column-width="false"/>
    </style:style>
    <style:style style:name="TableColumn196" style:family="table-column">
      <style:table-column-properties style:column-width="0.7208in" style:use-optimal-column-width="false"/>
    </style:style>
    <style:style style:name="Table181" style:family="table">
      <style:table-properties style:width="7.2361in" style:rel-width="100%" fo:margin-left="0in" table:align="center"/>
    </style:style>
    <style:style style:name="TableRow197" style:family="table-row">
      <style:table-row-properties style:min-row-height="0.4048in" style:use-optimal-row-height="false"/>
    </style:style>
    <style:style style:name="TableCell1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border="0in solid #FFFFFF" fo:padding="0.4305in" style:shadow="#000000 0in 0in" fo:text-align="center" fo:line-height="0.2777in"/>
    </style:style>
    <style:style style:name="T21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text-underline-color="#000000"/>
    </style:style>
    <style:style style:name="TableRow216" style:family="table-row">
      <style:table-row-properties style:min-row-height="0.4062in" style:use-optimal-row-height="false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29" style:family="table-row">
      <style:table-row-properties style:min-row-height="0.3527in" style:use-optimal-row-height="false"/>
    </style:style>
    <style:style style:name="TableCell2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24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24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P2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46" style:family="table-row">
      <style:table-row-properties style:min-row-height="0.3583in" style:use-optimal-row-height="false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54" style:family="table-row">
      <style:table-row-properties style:min-row-height="0.5812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border="0in solid #FFFFFF" fo:padding="0.4305in" style:shadow="#000000 0in 0in" fo:line-height="0.2222in"/>
    </style:style>
    <style:style style:name="T26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color="#000000" fo:language="zh" fo:country="TW"/>
    </style:style>
    <style:style style:name="P264" style:parent-style-name="內文" style:family="paragraph">
      <style:paragraph-properties fo:widows="2" fo:orphans="2" fo:border="0in solid #FFFFFF" fo:padding="0.4305in" style:shadow="#000000 0in 0in" fo:line-height="0.2222in"/>
    </style:style>
    <style:style style:name="T26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color="#000000" fo:language="zh" fo:country="TW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color="#000000" fo:language="zh" fo:country="TW"/>
    </style:style>
    <style:style style:name="P2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271" style:family="table-row">
      <style:table-row-properties style:min-row-height="0.3673in" style:use-optimal-row-height="false" fo:keep-together="always"/>
    </style:style>
    <style:style style:name="TableCell2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77" style:family="table-row">
      <style:table-row-properties style:min-row-height="0.3673in" style:use-optimal-row-height="false" fo:keep-together="always"/>
    </style:style>
    <style:style style:name="TableCell2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 style:text-underline-color="#000000"/>
    </style:style>
    <style:style style:name="T28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2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96" style:family="table-row">
      <style:table-row-properties style:min-row-height="0.2791in" style:use-optimal-row-height="false" fo:keep-together="always"/>
    </style:style>
    <style:style style:name="TableCell2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312" style:family="table-row">
      <style:table-row-properties style:min-row-height="0.2784in" style:use-optimal-row-height="false" fo:keep-together="always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26" style:family="table-row">
      <style:table-row-properties style:min-row-height="0.2784in" style:use-optimal-row-height="false" fo:keep-together="always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40" style:family="table-row">
      <style:table-row-properties style:min-row-height="0.2784in" style:use-optimal-row-height="false" fo:keep-together="always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color="#000000" fo:language="zh" fo:country="TW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color="#000000" fo:language="zh" fo:country="TW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59" style:family="table-row">
      <style:table-row-properties style:min-row-height="0.3916in" style:use-optimal-row-height="false" fo:keep-together="always"/>
    </style:style>
    <style:style style:name="TableCell3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3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372" style:family="table-row">
      <style:table-row-properties style:min-row-height="0.3916in" style:use-optimal-row-height="false" fo:keep-together="always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80" style:family="table-row">
      <style:table-row-properties style:min-row-height="0.3916in" style:use-optimal-row-height="false" fo:keep-together="always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88" style:family="table-row">
      <style:table-row-properties style:min-row-height="0.3916in" style:use-optimal-row-height="false" fo:keep-together="always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396" style:family="table-row">
      <style:table-row-properties style:min-row-height="0.7875in" style:use-optimal-row-height="false" fo:keep-together="always"/>
    </style:style>
    <style:style style:name="TableCell3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402" style:family="table-row">
      <style:table-row-properties style:min-row-height="0.7875in" style:use-optimal-row-height="false" fo:keep-together="always"/>
    </style:style>
    <style:style style:name="TableCell4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408" style:family="table-row">
      <style:table-row-properties style:min-row-height="1.1583in" style:use-optimal-row-height="false" fo:keep-together="always"/>
    </style:style>
    <style:style style:name="TableCell4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414" style:family="table-row">
      <style:table-row-properties style:min-row-height="0.5277in" style:use-optimal-row-height="false" fo:keep-together="always"/>
    </style:style>
    <style:style style:name="TableCell4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22" style:family="table-row">
      <style:table-row-properties style:min-row-height="0.6041in" style:use-optimal-row-height="false" fo:keep-together="always"/>
    </style:style>
    <style:style style:name="TableCell4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 fo:language="fr" fo:country="FR"/>
    </style:style>
    <style:style style:name="TableCell426" style:family="table-cell">
      <style:table-cell-properties fo:border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29" style:family="table-cell">
      <style:table-cell-properties fo:border="0.0312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3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35" style:family="table-cell">
      <style:table-cell-properties fo:border="0.0312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438" style:family="table-row">
      <style:table-row-properties style:min-row-height="0.6041in" style:use-optimal-row-height="false" fo:keep-together="always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44" style:family="table-cell">
      <style:table-cell-properties fo:border="0.0312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46" style:family="table-cell">
      <style:table-cell-properties fo:border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4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50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5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53" style:parent-style-name="內文" style:family="paragraph">
      <style:paragraph-properties fo:widows="2" fo:orphans="2" fo:border="0in solid #FFFFFF" fo:padding="0.4305in" style:shadow="#000000 0in 0in" fo:margin-top="0.0833in" fo:margin-bottom="0.1666in" fo:margin-left="0.2319in" fo:text-indent="-0.2319in">
        <style:tab-stops/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5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56" style:parent-style-name="內文" style:family="paragraph">
      <style:paragraph-properties style:snap-to-layout-grid="false" fo:line-height="0.1666in"/>
    </style:style>
    <style:style style:name="T4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5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P45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60" style:family="table-cell">
      <style:table-cell-properties fo:border="0.0312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666in"/>
    </style:style>
    <style:style style:name="T46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text-underline-color="#000000"/>
    </style:style>
    <style:style style:name="TableRow463" style:family="table-row">
      <style:table-row-properties style:min-row-height="0.6041in" style:use-optimal-row-height="false" fo:keep-together="always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6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67" style:family="table-cell">
      <style:table-cell-properties fo:border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69" style:family="table-cell">
      <style:table-cell-properties fo:border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71" style:family="table-cell">
      <style:table-cell-properties fo:border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7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75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4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7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78" style:parent-style-name="內文" style:family="paragraph">
      <style:paragraph-properties fo:widows="2" fo:orphans="2" fo:border="0in solid #FFFFFF" fo:padding="0.4305in" style:shadow="#000000 0in 0in" fo:margin-top="0.0833in" fo:margin-bottom="0.1666in" fo:margin-left="0.2319in" fo:text-indent="-0.2319in">
        <style:tab-stops/>
      </style:paragraph-properties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8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481" style:parent-style-name="內文" style:family="paragraph">
      <style:paragraph-properties style:snap-to-layout-grid="false" fo:text-align="justify" fo:line-height="0.1666in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48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P48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85" style:family="table-cell">
      <style:table-cell-properties fo:border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1666in"/>
    </style:style>
    <style:style style:name="T48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text-underline-color="#000000"/>
    </style:style>
    <style:style style:name="TableRow488" style:family="table-row">
      <style:table-row-properties style:min-row-height="0.6041in" style:use-optimal-row-height="false" fo:keep-together="always"/>
    </style:style>
    <style:style style:name="TableCell4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93" style:family="table-cell">
      <style:table-cell-properties fo:border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96" style:family="table-cell">
      <style:table-cell-properties fo:border="0.0312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right="-0.1013in"/>
    </style:style>
    <style:style style:name="T49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49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502" style:family="table-cell">
      <style:table-cell-properties fo:border="0.0312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505" style:family="table-row">
      <style:table-row-properties style:min-row-height="0.6041in" style:use-optimal-row-height="false" fo:keep-together="always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07" style:family="table-cell">
      <style:table-cell-properties fo:border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9" style:family="table-cell">
      <style:table-cell-properties fo:border="0.0312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1" style:family="table-cell">
      <style:table-cell-properties fo:border="0.0312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3" style:family="table-cell">
      <style:table-cell-properties fo:border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5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1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17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5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1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20" style:parent-style-name="內文" style:family="paragraph">
      <style:paragraph-properties fo:widows="2" fo:orphans="2" fo:border="0in solid #FFFFFF" fo:padding="0.4305in" style:shadow="#000000 0in 0in" fo:margin-top="0.0833in" fo:margin-bottom="0.1666in" fo:margin-left="0.2319in" fo:text-indent="-0.2319in">
        <style:tab-stops/>
      </style:paragraph-properties>
    </style:style>
    <style:style style:name="T5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2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23" style:parent-style-name="內文" style:family="paragraph">
      <style:paragraph-properties style:snap-to-layout-grid="false" fo:text-align="justify" fo:line-height="0.1666in"/>
    </style:style>
    <style:style style:name="T5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2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312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/>
    </style:style>
    <style:style style:name="T52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text-underline-color="#000000"/>
    </style:style>
    <style:style style:name="TableRow530" style:family="table-row">
      <style:table-row-properties style:min-row-height="0.6041in" style:use-optimal-row-height="false" fo:keep-together="always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32" style:family="table-cell">
      <style:table-cell-properties fo:border="0.0312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4" style:family="table-cell">
      <style:table-cell-properties fo:border="0.0312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6" style:family="table-cell">
      <style:table-cell-properties fo:border="0.0312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8" style:family="table-cell">
      <style:table-cell-properties fo:border="0.0312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4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42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4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45" style:parent-style-name="內文" style:family="paragraph">
      <style:paragraph-properties fo:widows="2" fo:orphans="2" fo:border="0in solid #FFFFFF" fo:padding="0.4305in" style:shadow="#000000 0in 0in" fo:margin-top="0.0833in" fo:margin-bottom="0.1666in" fo:margin-left="0.2319in" fo:text-indent="-0.2319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4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48" style:parent-style-name="內文" style:family="paragraph">
      <style:paragraph-properties style:snap-to-layout-grid="false" fo:text-align="justify" fo:line-height="0.1666in"/>
    </style:style>
    <style:style style:name="T5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5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P5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312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1666in"/>
    </style:style>
    <style:style style:name="T55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text-underline-color="#000000"/>
    </style:style>
    <style:style style:name="TableRow555" style:family="table-row">
      <style:table-row-properties style:min-row-height="0.6041in" style:use-optimal-row-height="false" fo:keep-together="always"/>
    </style:style>
    <style:style style:name="TableCell5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Times New Roman" style:font-name-asian="標楷體" style:font-name-complex="微軟正黑體" style:font-weight-complex="bold" fo:font-size="14pt" style:font-size-asian="14pt" style:font-size-complex="14pt" style:text-underline-color="#000000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560" style:family="table-cell">
      <style:table-cell-properties fo:border="0.0312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563" style:family="table-cell">
      <style:table-cell-properties fo:border="0.0312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right="-0.1013in"/>
    </style:style>
    <style:style style:name="T56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566" style:family="table-cell">
      <style:table-cell-properties fo:border="0.0312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569" style:family="table-cell">
      <style:table-cell-properties fo:border="0.0312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572" style:family="table-row">
      <style:table-row-properties style:min-row-height="0.6041in" style:use-optimal-row-height="false" fo:keep-together="always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74" style:family="table-cell">
      <style:table-cell-properties fo:border="0.0312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8" style:family="table-cell">
      <style:table-cell-properties fo:border="0.0312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0" style:family="table-cell">
      <style:table-cell-properties fo:border="0.0312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5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8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84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5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8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87" style:parent-style-name="內文" style:family="paragraph">
      <style:paragraph-properties fo:widows="2" fo:orphans="2" fo:border="0in solid #FFFFFF" fo:padding="0.4305in" style:shadow="#000000 0in 0in" fo:margin-top="0.0833in" fo:margin-bottom="0.1666in" fo:margin-left="0.2319in" fo:text-indent="-0.2319in">
        <style:tab-stops/>
      </style:paragraph-properties>
    </style:style>
    <style:style style:name="T58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8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590" style:parent-style-name="內文" style:family="paragraph">
      <style:paragraph-properties style:snap-to-layout-grid="false" fo:text-align="justify" fo:line-height="0.1666in"/>
    </style:style>
    <style:style style:name="T5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59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312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1666in"/>
    </style:style>
    <style:style style:name="T59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text-underline-color="#000000"/>
    </style:style>
    <style:style style:name="TableRow597" style:family="table-row">
      <style:table-row-properties style:min-row-height="0.6041in" style:use-optimal-row-height="false" fo:keep-together="always"/>
    </style:style>
    <style:style style:name="P5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99" style:family="table-cell">
      <style:table-cell-properties fo:border="0.0312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0.0312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right="-0.101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3" style:family="table-cell">
      <style:table-cell-properties fo:border="0.0312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5" style:family="table-cell">
      <style:table-cell-properties fo:border="0.0312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6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0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09" style:parent-style-name="內文" style:family="paragraph">
      <style:paragraph-properties fo:widows="2" fo:orphans="2" fo:border="0in solid #FFFFFF" fo:padding="0.4305in" style:shadow="#000000 0in 0in" fo:margin-top="0.0833in" fo:margin-bottom="0.1666in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1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12" style:parent-style-name="內文" style:family="paragraph">
      <style:paragraph-properties fo:widows="2" fo:orphans="2" fo:border="0in solid #FFFFFF" fo:padding="0.4305in" style:shadow="#000000 0in 0in" fo:margin-top="0.0833in" fo:margin-bottom="0.1666in" fo:margin-left="0.2319in" fo:text-indent="-0.2319in">
        <style:tab-stops/>
      </style:paragraph-properties>
    </style:style>
    <style:style style:name="T6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1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15" style:parent-style-name="內文" style:family="paragraph">
      <style:paragraph-properties style:snap-to-layout-grid="false" fo:text-align="justify" fo:line-height="0.1666in"/>
    </style:style>
    <style:style style:name="T6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1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P6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312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text-underline-color="#000000"/>
    </style:style>
    <style:style style:name="TableRow622" style:family="table-row">
      <style:table-row-properties style:min-row-height="0.4104in" style:use-optimal-row-height="false" fo:keep-together="always"/>
    </style:style>
    <style:style style:name="TableCell6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0.4104in" style:use-optimal-row-height="false" fo:keep-together="always"/>
    </style:style>
    <style:style style:name="TableCell6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634" style:family="table-cell">
      <style:table-cell-properties fo:border="0.0312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637" style:family="table-cell">
      <style:table-cell-properties fo:border="0.0312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640" style:family="table-cell">
      <style:table-cell-properties fo:border="0.0312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Cell643" style:family="table-cell">
      <style:table-cell-properties fo:border="0.0312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4pt" style:text-underline-color="#000000"/>
    </style:style>
    <style:style style:name="TableRow646" style:family="table-row">
      <style:table-row-properties style:min-row-height="0.8458in" style:use-optimal-row-height="false" fo:keep-together="always"/>
    </style:style>
    <style:style style:name="TableCell647" style:family="table-cell">
      <style:table-cell-properties fo:border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53" style:family="table-cell">
      <style:table-cell-properties fo:border="0.0312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border="0in solid #FFFFFF" fo:padding="0.4305in" style:shadow="#000000 0in 0in" fo:text-align="justify" fo:margin-top="0.0833in" fo:margin-bottom="0.1666in" fo:margin-left="0.2083in" fo:text-indent="-0.2083in">
        <style:tab-stops/>
      </style:paragraph-properties>
    </style:style>
    <style:style style:name="T6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5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57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6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5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ableCell6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border="0in solid #FFFFFF" fo:padding="0.4305in" style:shadow="#000000 0in 0in" fo:text-align="justify" fo:margin-top="0.0833in" fo:line-height="0.1666in"/>
    </style:style>
    <style:style style:name="T6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6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64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6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6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6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68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6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7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71" style:parent-style-name="內文" style:family="paragraph">
      <style:paragraph-properties fo:text-align="justify" fo:line-height="0.2777in"/>
    </style:style>
    <style:style style:name="T6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7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ableRow674" style:family="table-row">
      <style:table-row-properties style:min-row-height="0.8458in" style:use-optimal-row-height="false" fo:keep-together="always"/>
    </style:style>
    <style:style style:name="TableCell675" style:family="table-cell">
      <style:table-cell-properties fo:border="0.0312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81" style:family="table-cell">
      <style:table-cell-properties fo:border="0.0312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border="0in solid #FFFFFF" fo:padding="0.4305in" style:shadow="#000000 0in 0in" fo:text-align="justify" fo:margin-top="0.0833in" fo:margin-bottom="0.1666in" fo:margin-left="0.2083in" fo:text-indent="-0.2083in">
        <style:tab-stops/>
      </style:paragraph-properties>
    </style:style>
    <style:style style:name="T6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8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8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6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8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ableCell6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border="0in solid #FFFFFF" fo:padding="0.4305in" style:shadow="#000000 0in 0in" fo:text-align="justify" fo:margin-top="0.0833in" fo:line-height="0.1666in"/>
    </style:style>
    <style:style style:name="T6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9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92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6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9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9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96" style:parent-style-name="內文" style:family="paragraph">
      <style:paragraph-properties fo:widows="2" fo:orphans="2" fo:border="0in solid #FFFFFF" fo:padding="0.4305in" style:shadow="#000000 0in 0in" fo:text-align="justify" fo:margin-top="0.0833in" fo:line-height="0.2777in"/>
    </style:style>
    <style:style style:name="T6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69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P699" style:parent-style-name="內文" style:family="paragraph">
      <style:paragraph-properties fo:text-align="justify" fo:line-height="0.2777in"/>
    </style:style>
    <style:style style:name="T7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4pt" style:font-size-asian="14pt" style:font-size-complex="14pt" style:text-underline-color="#000000" style:language-asian="en" style:country-asian="US"/>
    </style:style>
    <style:style style:name="T70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ableRow702" style:family="table-row">
      <style:table-row-properties style:min-row-height="1.175in" style:use-optimal-row-height="false" fo:keep-together="always"/>
    </style:style>
    <style:style style:name="TableCell7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7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09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10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11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12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13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714" style:family="table-row">
      <style:table-row-properties style:min-row-height="1.175in" style:use-optimal-row-height="false" fo:keep-together="always"/>
    </style:style>
    <style:style style:name="TableCell7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719" style:family="table-row">
      <style:table-row-properties style:min-row-height="0.9777in" style:use-optimal-row-height="false" fo:keep-together="always"/>
    </style:style>
    <style:style style:name="TableCell7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24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25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26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27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2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29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30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31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32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33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7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73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736" style:parent-style-name="內文" style:family="paragraph">
      <style:text-properties style:font-name="Times New Roman" style:font-name-asian="標楷體" style:font-name-complex="Times New Roman"/>
    </style:style>
    <style:style style:name="P737" style:parent-style-name="內文" style:family="paragraph">
      <style:paragraph-properties fo:break-before="page"/>
      <style:text-properties fo:hyphenate="true"/>
    </style:style>
    <style:style style:name="T7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/>
    </style:style>
    <style:style style:name="P740" style:parent-style-name="內文" style:family="paragraph">
      <style:paragraph-properties fo:text-align="center" fo:line-height="150%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44" style:parent-style-name="內文" style:family="paragraph">
      <style:paragraph-properties fo:text-align="center" fo:line-height="150%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46" style:parent-style-name="內文" style:family="paragraph">
      <style:paragraph-properties fo:text-align="center" fo:line-height="0.25in" fo:margin-left="0.3347in">
        <style:tab-stops/>
      </style:paragraph-properties>
      <style:text-properties style:font-name="Times New Roman" style:font-name-asian="標楷體" style:font-name-complex="Times New Roman" fo:font-size="18pt" style:font-size-asian="18pt"/>
    </style:style>
    <style:style style:name="P747" style:parent-style-name="內文" style:family="paragraph">
      <style:paragraph-properties style:snap-to-layout-grid="false" fo:text-align="justify" fo:line-height="150%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text-align="justify" fo:line-height="150%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6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76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69" style:parent-style-name="內文" style:family="paragraph">
      <style:paragraph-properties style:snap-to-layout-grid="false" fo:text-align="justify" fo:line-height="150%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8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781" style:parent-style-name="清單段落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82" style:parent-style-name="清單段落" style:family="paragraph">
      <style:paragraph-properties style:snap-to-layout-grid="false" fo:text-align="justify" fo:line-height="150%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6" style:parent-style-name="清單段落" style:family="paragraph">
      <style:paragraph-properties style:snap-to-layout-grid="false" fo:text-align="justify" fo:line-height="150%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2" style:parent-style-name="清單段落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4" style:parent-style-name="清單段落" style:family="paragraph">
      <style:paragraph-properties style:snap-to-layout-grid="false" fo:text-align="justify" fo:line-height="150%">
        <style:tab-stops>
          <style:tab-stop style:type="left" style:position="-3.9791in"/>
        </style:tab-stops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9" style:parent-style-name="清單段落" style:family="paragraph">
      <style:paragraph-properties style:snap-to-layout-grid="false" fo:text-align="justify" fo:line-height="150%">
        <style:tab-stops>
          <style:tab-stop style:type="left" style:position="-3.9791in"/>
        </style:tab-stops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0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/>
    </style:style>
    <style:style style:name="P805" style:parent-style-name="清單段落" style:family="paragraph">
      <style:paragraph-properties style:snap-to-layout-grid="false" fo:text-align="justify" fo:line-height="150%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2" style:parent-style-name="清單段落" style:family="paragraph">
      <style:paragraph-properties style:snap-to-layout-grid="false" fo:text-align="justify" fo:line-height="150%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9" style:parent-style-name="清單段落" style:family="paragraph">
      <style:paragraph-properties style:snap-to-layout-grid="false" fo:text-align="justify" fo:line-height="150%"/>
    </style:style>
    <style:style style:name="T8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27" style:parent-style-name="內文" style:family="paragraph">
      <style:paragraph-properties style:snap-to-layout-grid="false" fo:line-height="150%"/>
    </style:style>
    <style:style style:name="T82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830" style:parent-style-name="內文" style:family="paragraph">
      <style:paragraph-properties style:snap-to-layout-grid="false" fo:text-align="end" fo:line-height="150%" fo:text-indent="0.1944in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style:line-break="normal" style:snap-to-layout-grid="false" fo:text-align="end" fo:line-height="150%" fo:text-indent="0.1944in"/>
    </style:style>
    <style:style style:name="T8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National Tainan University Department of<text:s/></text:span><text:span text:style-name="T3">Early Childhood Education</text:span><text:span text:style-name="T4"><text:s/>Selection Brochure for Newly Recruited Teachers</text:span></text:p>
      <text:p text:style-name="P5"><text:span text:style-name="T6">1.</text:span><text:span text:style-name="T7"><text:s/></text:span><text:span text:style-name="T8">Position</text:span><text:span text:style-name="T9">: Assistant Professor or higher (one vacancy) in the Department of<text:s/></text:span><text:span text:style-name="T10">Early Childhood<text:s/></text:span><text:span text:style-name="T11">Education.</text:span></text:p>
      <text:p text:style-name="P12"><text:span text:style-name="T13">2.</text:span><text:span text:style-name="T14"><text:s/></text:span><text:span text:style-name="T15">Commencement Date</text:span><text:span text:style-name="T16">:</text:span><text:span text:style-name="T17"><text:s/>February</text:span><text:span text:style-name="T18"><text:s/>1, 202</text:span><text:span text:style-name="T19">5</text:span><text:span text:style-name="T20">.</text:span></text:p>
      <text:p text:style-name="P21"><text:span text:style-name="T22">3.</text:span><text:span text:style-name="T23"><text:s/></text:span><text:span text:style-name="T24">Qualifications:</text:span></text:p>
      <text:p text:style-name="P25"><text:span text:style-name="T26">(1)</text:span><text:span text:style-name="T27"><text:s/></text:span><text:span text:style-name="T28">Educational Background:</text:span><text:s/><text:span text:style-name="T29">Candidates must possess a doctoral degree in early childhood education or related fields from a domestic or foreign institution accredited by the Ministry of Education. For individuals who have passed their doctoral dissertation defense but have not yet received their diploma, please provide a proof of passing the defense from the institution and a letter from the advisor.</text:span><text:span text:style-name="T30"><text:s/></text:span></text:p>
      <text:p text:style-name="P31"><text:span text:style-name="T32">(2)</text:span><text:span text:style-name="T33"><text:s/></text:span><text:span text:style-name="T34">Academic Expertise</text:span><text:span text:style-name="T35">:</text:span><text:s/><text:span text:style-name="T36">Priority consideration will be given to candidates with expertise in early childhood care, and early childhood education</text:span><text:span text:style-name="T37">,</text:span><text:span text:style-name="T38"><text:s/>preschool special education,</text:span><text:span text:style-name="T39"><text:s/>and to those who are capable of teaching professional courses in preschool teacher education</text:span><text:span text:style-name="T40">,</text:span><text:span text:style-name="T41"><text:s/></text:span><text:span text:style-name="T42">early childhood education</text:span><text:span text:style-name="T43">, and preschool special education</text:span><text:span text:style-name="T44">.</text:span></text:p>
      <text:p text:style-name="P45"><text:span text:style-name="T46">(3)</text:span><text:span text:style-name="T47"><text:s/></text:span><text:span text:style-name="T48">Research Performance:</text:span><text:s/><text:span text:style-name="T49">(choose one of the following criteria that applies)</text:span></text:p>
      <text:p text:style-name="P50">1. Since 2018, there should be a minimum of two published or accepted academic journal papers in nationally or internationally recognized journals with a comprehensive peer-review system. (If accepted, please provide supporting evidence.)</text:p>
      <text:p text:style-name="P51"><text:span text:style-name="T52">2.<text:s/></text:span><text:span text:style-name="T53">Since 201</text:span><text:span text:style-name="T54">8</text:span><text:span text:style-name="T55">,</text:span><text:s/>t<text:span text:style-name="T56">he candidate has served as a principal investigator in a te</text:span><text:span text:style-name="T57">aching practice research program</text:span><text:span text:style-name="T58"><text:s/></text:span><text:span text:style-name="T59">under the Ministry of Education<text:s/></text:span><text:span text:style-name="T60">or a research project under the National Science and Technology Council.</text:span></text:p>
      <text:p text:style-name="P61"><text:span text:style-name="T62">(4)</text:span><text:span text:style-name="T63"><text:s/></text:span><text:span text:style-name="T64">Experience:</text:span><text:s/><text:span text:style-name="T65">Priority consideration will be given to candidates with practical experience in serving as a full-time or contract teacher providing teaching guidance, teacher training, and clinical teaching at preschools, as well as to individuals involved in the teaching practice rese</text:span><text:span text:style-name="T66">arch projects,<text:s/></text:span><text:span text:style-name="T67">teaching material</text:span><text:span text:style-name="T68"><text:s/>and methods in preschool</text:span><text:span text:style-name="T69">, or<text:s/></text:span><text:span text:style-name="T70">English-Medium Instruction (EMI)</text:span><text:span text:style-name="T71">.</text:span></text:p>
      <text:p text:style-name="P72"><text:span text:style-name="T73"><text:s text:c="8"/>(5)</text:span><text:s/><text:span text:style-name="T74">Candidates may provide additional materials that can strengthen the demonstration of personal research performance, teaching achievements, industry connections, international experiences, and interdisciplinary expertise</text:span><text:span text:style-name="T75">.</text:span></text:p>
      <text:p text:style-name="P76"><text:span text:style-name="T77">4.</text:span><text:span text:style-name="T78"><text:s/></text:span><text:span text:style-name="T79">The date of acceptance:</text:span></text:p>
      <text:p text:style-name="P80"><text:span text:style-name="T81">(1)</text:span><text:span text:style-name="T82"><text:s/></text:span><text:span text:style-name="T83">From now until<text:s/></text:span><text:span text:style-name="T84">August 15</text:span><text:span text:style-name="T85">, 202</text:span><text:span text:style-name="T86">4</text:span><text:span text:style-name="T87"><text:s/>(as evidenced by the postmark), applications should be sent by</text:span><text:span text:style-name="T88"><text:s/></text:span><text:span text:style-name="T89">double r</text:span><text:span text:style-name="T90">egistered</text:span><text:span text:style-name="T91"><text:s/>mail. Please indicate "Application for Faculty Position in the Department of Early Childhood Education" on the cover.</text:span></text:p>
      <text:p text:style-name="P92"><text:span text:style-name="T93">(2)</text:span><text:span text:style-name="T94"><text:s/></text:span><text:span text:style-name="T95">Mailing Address:</text:span><text:span text:style-name="T96"><text:s/>National University of Tainan, Personnel Office, 33 Shulin Street, Section 2, West Central District, Tainan City, 700301, Taiwan.</text:span></text:p>
      <text:p text:style-name="P97"><text:span text:style-name="T98">(3)</text:span><text:s/><text:span text:style-name="T99">Please e-mail the<text:s/></text:span><text:span text:style-name="T100">application form for faculty position at National University of Tainan</text:span></text:p>
      <text:p text:style-name="P101">to:rurupan@mail.nutn.edu.tw。</text:p>
      <text:p text:style-name="P102"><text:span text:style-name="T103">5.</text:span><text:span text:style-name="T104"><text:s/>Document Submission:</text:span></text:p>
      <text:p text:style-name="P105"><text:span text:style-name="T106"><text:s/></text:span><text:span text:style-name="T107">(1)</text:span><text:span text:style-name="T108"><text:s/></text:span><text:span text:style-name="T109">One photocopy of each graduation certificate above bachelor's degree. (</text:span><text:span text:style-name="T110">Candidates with diplomas from overseas institutions must provide their diplomas (in both the original language and Chinese) and transcripts after these documents have been verified by the overseas mission.</text:span><text:span text:style-name="T111">)</text:span></text:p>
      <text:p text:style-name="P112"><text:span text:style-name="T113"><text:s/></text:span><text:span text:style-name="T114">(2)</text:span><text:span text:style-name="T115"><text:s/></text:span><text:span text:style-name="T116">One photocopy of both sides of the national identification card.</text:span></text:p>
      <text:p text:style-name="P117"><text:s/>(3) Master's and Ph.D. degrees.</text:p>
      <text:p text:style-name="P118"><text:span text:style-name="T119">(4)</text:span><text:span text:style-name="T120"><text:s/></text:span><text:span text:style-name="T121">Application Form for Faculty Position at National University of Tainan</text:span><text:span text:style-name="T122"><text:s/></text:span><text:span text:style-name="T123">(Appendix I) and Academic<text:s/></text:span></text:p>
      <text:p text:style-name="P124"><text:span text:style-name="T125">Experience Summary Form (Appendix II).</text:span></text:p>
      <text:p text:style-name="P126"><text:s/>(5)<text:s/>Documents verifying relevant work experience.</text:p>
      <text:p text:style-name="P127"><text:s/>(6) The Ph.D. dissertation or<text:s/>Dissertation for faculty promotion.</text:p>
      <text:p text:style-name="P128"><text:span text:style-name="T129"><text:s/>(7)</text:span><text:s/><text:span text:style-name="T130">At most 10 representative works may be included; the full text of each work must be provided.</text:span></text:p>
      <text:soft-page-break/>
      <text:p text:style-name="P131"><text:span text:style-name="T132"><text:s/>(8)</text:span><text:s/><text:span text:style-name="T133">Teaching guidelines from previously taught courses.</text:span></text:p>
      <text:p text:style-name="P134"><text:s/>(9)<text:s/>Any additional materials that may contribute to the evaluation.</text:p>
      <text:p text:style-name="P135"><text:span text:style-name="T136">6.</text:span><text:span text:style-name="T137"><text:s/></text:span><text:span text:style-name="T138">Remarks</text:span><text:span text:style-name="T139">:</text:span></text:p>
      <text:p text:style-name="P140"><text:span text:style-name="T141">(1)</text:span><text:span text:style-name="T142"><text:s/></text:span><text:span text:style-name="T143">Applicants who wish to retrieve their submitted documents should provide a return address and sufficient postage.</text:span></text:p>
      <text:p text:style-name="P144"><text:span text:style-name="T145">(2)</text:span><text:span text:style-name="T146"><text:s/></text:span><text:span text:style-name="T147">Newly appointed full-time faculty members are obligated to undertake two years of administrative duties.</text:span></text:p>
      <text:p text:style-name="P148">(3)<text:s/>Newly appointed<text:s/>full-time faculty members<text:s/>must assist the department in teaching various courses and<text:s/>student guidance.<text:s/>Teach one course each semester in either full English or English as a Medium of Instruction (EMI).<text:s/></text:p>
      <text:p text:style-name="P149"><text:span text:style-name="T150">(4)<text:s/></text:span><text:span text:style-name="T151">Contact Information:</text:span><text:span text:style-name="T152"><text:s/></text:span><text:span text:style-name="T153">Miss<text:s/></text:span><text:span text:style-name="T154">Zhen-Ru Pan</text:span><text:span text:style-name="T155">，</text:span><text:span text:style-name="T156">06-2133111</text:span><text:span text:style-name="T157">#</text:span><text:span text:style-name="T158">681</text:span><text:span text:style-name="T159">，</text:span><text:span text:style-name="T160">Email</text:span><text:span text:style-name="T161">：</text:span><text:a xlink:href="mailto:rurupan@mail.nutn.edu.tw" office:target-frame-name="_top" xlink:show="replace"><text:span text:style-name="T162">rurupan@mail.nutn.edu.tw</text:span></text:a></text:p>
      <text:p text:style-name="P163"/>
      <text:soft-page-break/>
      <text:p text:style-name="P164"><text:span text:style-name="T165"><draw:custom-shape svg:x="6.1875in" svg:y="-0.08333in" svg:width="1.14861in" svg:height="0.44028in" draw:z-index="251666432" draw:id="id0" draw:style-name="a0" draw:name="矩形 2" text:anchor-type="paragraph"><svg:title/><svg:desc/><text:p text:style-name="P166">Appendix I</text:p><draw:enhanced-geometry draw:type="non-primitive" svg:viewBox="0 0 21600 21600" draw:enhanced-path="M 0 0 L 21600 0 21600 21600 0 21600 Z N"/></draw:custom-shape></text:span></text:p>
      <text:p text:style-name="P167"/>
      <text:p text:style-name="P168"><text:span text:style-name="T169">Application Form for Faculty Position at National University of Tainan</text:span></text:p>
      <text:p text:style-name="P170"><text:span text:style-name="T171">Position Applied for</text:span><text:span text:style-name="T172">：</text:span><text:span text:style-name="T173">Department of<text:s/></text:span><text:span text:style-name="T174">Early Childhood Education</text:span></text:p>
      <text:p text:style-name="P175"><text:span text:style-name="T176">Position Applied for</text:span><text:span text:style-name="T177">：</text:span><text:span text:style-name="T178">□Professor <text:s/>□Associate Professor <text:s/>□Assistant Professor</text:span><text:span text:style-name="T179"><text:tab/></text:span><text:span text:style-name="T180"><text:tab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 table:number-rows-spanned="2">
            <text:p text:style-name="P199"><text:span text:style-name="T200">Full Name</text:span></text:p>
          </table:table-cell>
          <table:covered-table-cell/>
          <table:table-cell table:style-name="TableCell201" table:number-columns-spanned="3">
            <text:p text:style-name="P202"><text:span text:style-name="T203">Chinese Name</text:span>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Gender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 table:number-rows-spanned="5">
            <text:p text:style-name="P212"><text:span text:style-name="T213">Photo</text:span></text:p>
            <text:p text:style-name="P214"><text:span text:style-name="T215">(Taken in last 1 years)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<text:span text:style-name="T220">English Name</text:span>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Identity Card No.</text:span>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3">
            <text:p text:style-name="P231"><text:span text:style-name="T232">Current Post</text:span></text:p>
          </table:table-cell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  <table:table-cell table:style-name="TableCell235" table:number-columns-spanned="5">
            <text:p text:style-name="P236"><text:span text:style-name="T237">Date of Birth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<text:s/>/<text:s/></text:span><text:span text:style-name="T241"><text:s text:c="2"/></text:span><text:span text:style-name="T242"><text:s/>/</text:span></text:p>
            <text:p text:style-name="P243"><text:span text:style-name="T244">(YYYY/MM/DD)</text:span>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5">
            <text:p text:style-name="P250">E-mail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><text:span text:style-name="T259">Contact Number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(O)</text:span><text:span text:style-name="T263">：</text:span></text:p>
            <text:p text:style-name="P264"><text:span text:style-name="T265">(H)</text:span><text:span text:style-name="T266">：</text:span></text:p>
            <text:p text:style-name="P267"><text:span text:style-name="T268">(M)</text:span><text:span text:style-name="T269">：</text:span></text:p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Permanent Home Address</text:span></text:p>
          </table:table-cell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Current Home Address</text:span></text:p>
          </table:table-cell>
          <table:covered-table-cell/>
          <table:covered-table-cell/>
          <table:table-cell table:style-name="TableCell281" table:number-columns-spanned="12">
            <text:p text:style-name="P282"><text:span text:style-name="T283"></text:span><text:span text:style-name="T284"><text:s/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Emergency Contact</text:span>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Contact Number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<text:span text:style-name="T299">Education</text:span></text:p>
          </table:table-cell>
          <table:table-cell table:style-name="TableCell300" table:number-columns-spanned="6">
            <text:p text:style-name="P301"><text:span text:style-name="T302">Scho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Thesis Topic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Advisor</text:span></text:p>
          </table:table-cell>
          <table:covered-table-cell/>
          <table:table-cell table:style-name="TableCell309" table:number-columns-spanned="2">
            <text:p text:style-name="P310"><text:span text:style-name="T311">Period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Ph.D.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Master’s</text:span>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Bachelor’s</text:span>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（</text:span><text:span text:style-name="T350">X</text:span><text:span text:style-name="T351">）</text:span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（</text:span><text:span text:style-name="T355">X</text:span><text:span text:style-name="T356">）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 table:number-rows-spanned="4">
            <text:p text:style-name="P361"><text:span text:style-name="T362">Significant Work Experience</text:span></text:p>
          </table:table-cell>
          <table:covered-table-cell/>
          <table:table-cell table:style-name="TableCell363" table:number-columns-spanned="5">
            <text:p text:style-name="P364"><text:span text:style-name="T365">Institution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<text:span text:style-name="T368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<text:span text:style-name="T371">Period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2">
            <text:p text:style-name="P398"><text:span text:style-name="T399">Academic Experience</text:span></text:p>
          </table:table-cell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Area of Specialization</text:span></text:p>
          </table:table-cell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Courses able to offer</text:span></text:p>
          </table:table-cell>
          <table:covered-table-cell/>
          <table:table-cell table:style-name="TableCell412" table:number-columns-spanned="1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5">
            <text:p text:style-name="P416"><text:span text:style-name="T417">Academic Publications</text:span><text:span text:style-name="T418">：</text:span><text:span text:style-name="T419">（</text:span><text:span text:style-name="T420">Feel free to continue adding entries as necessary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3">
            <text:p text:style-name="P424"><text:span text:style-name="T425">Journal Articles</text:span></text:p>
          </table:table-cell>
          <table:covered-table-cell/>
          <table:table-cell table:style-name="TableCell426" table:number-columns-spanned="2">
            <text:p text:style-name="P427"><text:span text:style-name="T428">Article Title</text:span></text:p>
          </table:table-cell>
          <table:covered-table-cell/>
          <table:table-cell table:style-name="TableCell429" table:number-columns-spanned="6">
            <text:p text:style-name="P430"><text:span text:style-name="T431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Publication Year</text:span></text:p>
          </table:table-cell>
          <table:table-cell table:style-name="TableCell435" table:number-columns-spanned="4">
            <text:p text:style-name="P436"><text:span text:style-name="T437">Author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1.</text:p>
          </table:table-cell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</text:span><text:span text:style-name="T449">Single Author</text:span></text:p>
            <text:p text:style-name="P450"><text:span text:style-name="T451"></text:span><text:span text:style-name="T452">First Author</text:span></text:p>
            <text:p text:style-name="P453"><text:span text:style-name="T454"></text:span><text:span text:style-name="T455">Corresponding Author</text:span></text:p>
            <text:p text:style-name="P456"><text:span text:style-name="T457"></text:span><text:span text:style-name="T458">Author</text:span></text:p>
            <text:p text:style-name="P459"/>
          </table:table-cell>
          <table:covered-table-cell/>
          <table:table-cell table:style-name="TableCell460" table:number-columns-spanned="2">
            <text:p text:style-name="P461"><text:span text:style-name="T462">Author(s):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2.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<text:span text:style-name="T473"></text:span><text:span text:style-name="T474">Single Author<text:s/></text:span></text:p>
            <text:p text:style-name="P475"><text:span text:style-name="T476"></text:span><text:span text:style-name="T477">First Author</text:span></text:p>
            <text:p text:style-name="P478"><text:span text:style-name="T479"></text:span><text:span text:style-name="T480">Corresponding Author</text:span></text:p>
            <text:p text:style-name="P481"><text:span text:style-name="T482"></text:span><text:span text:style-name="T483">Author</text:span></text:p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Author(s):</text:span></text:p>
          </table:table-cell>
          <table:covered-table-cell/>
        </table:table-row>
        <table:table-row table:style-name="TableRow488">
          <table:table-cell table:style-name="TableCell489" table:number-columns-spanned="2" table:number-rows-spanned="3">
            <text:p text:style-name="P490"><text:span text:style-name="T491">Monographs or Monograph Essays</text:span><text:span text:style-name="T492"><text:s/></text:span></text:p>
          </table:table-cell>
          <table:covered-table-cell/>
          <table:table-cell table:style-name="TableCell493" table:number-columns-spanned="2">
            <text:p text:style-name="P494"><text:span text:style-name="T495">Title of Monograph/Monograph Essay</text:span></text:p>
          </table:table-cell>
          <table:covered-table-cell/>
          <table:table-cell table:style-name="TableCell496" table:number-columns-spanned="6">
            <text:p text:style-name="P497"><text:span text:style-name="T498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<text:span text:style-name="T501">Publication Year</text:span></text:p>
          </table:table-cell>
          <table:table-cell table:style-name="TableCell502" table:number-columns-spanned="4">
            <text:p text:style-name="P503"><text:span text:style-name="T504">Author</text:span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>1.</text:p>
          </table:table-cell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<text:span text:style-name="T515"></text:span><text:span text:style-name="T516">Single Author<text:s/></text:span></text:p>
            <text:p text:style-name="P517"><text:span text:style-name="T518"></text:span><text:span text:style-name="T519">First Author</text:span></text:p>
            <text:p text:style-name="P520"><text:span text:style-name="T521"></text:span><text:span text:style-name="T522">Corresponding Author</text:span></text:p>
            <text:p text:style-name="P523"><text:span text:style-name="T524"></text:span><text:span text:style-name="T525">Author</text:span></text:p>
            <text:p text:style-name="P526"/>
          </table:table-cell>
          <table:covered-table-cell/>
          <table:table-cell table:style-name="TableCell527" table:number-columns-spanned="2">
            <text:p text:style-name="P528"><text:span text:style-name="T529">Author(s):</text:span>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2">
            <text:p text:style-name="P533">2.</text:p>
          </table:table-cell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><text:span text:style-name="T540"></text:span><text:span text:style-name="T541">Single Author<text:s/></text:span></text:p>
            <text:p text:style-name="P542"><text:span text:style-name="T543"></text:span><text:span text:style-name="T544">First Author</text:span></text:p>
            <text:p text:style-name="P545"><text:span text:style-name="T546"></text:span><text:span text:style-name="T547">Corresponding Author</text:span></text:p>
            <text:p text:style-name="P548"><text:span text:style-name="T549"></text:span><text:span text:style-name="T550">Author</text:span></text:p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Author(s):</text:span></text:p>
          </table:table-cell>
          <table:covered-table-cell/>
        </table:table-row>
        <table:table-row table:style-name="TableRow555">
          <table:table-cell table:style-name="TableCell556" table:number-columns-spanned="2" table:number-rows-spanned="3">
            <text:p text:style-name="P557"><text:span text:style-name="T558">Dissertation for faculty promotion</text:span><text:span text:style-name="T559"><text:s/></text:span></text:p>
          </table:table-cell>
          <table:covered-table-cell/>
          <table:table-cell table:style-name="TableCell560" table:number-columns-spanned="2">
            <text:p text:style-name="P561"><text:span text:style-name="T562">Title of Monograph/Monograph Essay</text:span></text:p>
          </table:table-cell>
          <table:covered-table-cell/>
          <table:table-cell table:style-name="TableCell563" table:number-columns-spanned="6">
            <text:p text:style-name="P564"><text:span text:style-name="T565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Publication Year</text:span></text:p>
          </table:table-cell>
          <table:table-cell table:style-name="TableCell569" table:number-columns-spanned="4">
            <text:p text:style-name="P570"><text:span text:style-name="T571">Author</text:span></text:p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2">
            <text:p text:style-name="P575">1.</text:p>
          </table: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><text:span text:style-name="T582"></text:span><text:span text:style-name="T583">Single Author<text:s/></text:span></text:p>
            <text:p text:style-name="P584"><text:span text:style-name="T585"></text:span><text:span text:style-name="T586">First Author</text:span></text:p>
            <text:p text:style-name="P587"><text:span text:style-name="T588"></text:span><text:span text:style-name="T589">Corresponding Author</text:span></text:p>
            <text:p text:style-name="P590"><text:span text:style-name="T591"></text:span><text:span text:style-name="T592">Author</text:span></text:p>
            <text:p text:style-name="P593"/>
          </table:table-cell>
          <table:covered-table-cell/>
          <table:table-cell table:style-name="TableCell594" table:number-columns-spanned="2">
            <text:p text:style-name="P595"><text:span text:style-name="T596">Author(s):</text:span>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2">
            <text:p text:style-name="P600">2.</text:p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><text:span text:style-name="T607"></text:span><text:span text:style-name="T608">Single Author<text:s/></text:span></text:p>
            <text:p text:style-name="P609"><text:span text:style-name="T610"></text:span><text:span text:style-name="T611">First Author</text:span></text:p>
            <text:p text:style-name="P612"><text:span text:style-name="T613"></text:span><text:span text:style-name="T614">Corresponding Author</text:span></text:p>
            <text:p text:style-name="P615"><text:span text:style-name="T616"></text:span><text:span text:style-name="T617">Author</text:span></text:p>
            <text:p text:style-name="P618"/>
          </table:table-cell>
          <table:covered-table-cell/>
          <table:table-cell table:style-name="TableCell619" table:number-columns-spanned="2">
            <text:p text:style-name="P620"><text:span text:style-name="T621">Author(s):</text:span></text:p>
          </table:table-cell>
          <table:covered-table-cell/>
        </table:table-row>
        <text:soft-page-break/>
        <table:table-row table:style-name="TableRow622">
          <table:table-cell table:style-name="TableCell623" table:number-columns-spanned="15">
            <text:p text:style-name="P624"><text:span text:style-name="T625">Research projects for which you have served as project host or co-host</text:span><text:span text:style-name="T626">（</text:span><text:span text:style-name="T627">Feel free to continue adding entries as necessary</text:span><text:span text:style-name="T6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Project Title<text:s/></text:p>
            <text:p text:style-name="P632"><text:span text:style-name="T633">(Project Number)</text:span></text:p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Period</text:span>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Funding Agency</text:span></text:p>
          </table:table-cell>
          <table:covered-table-cell/>
          <table:table-cell table:style-name="TableCell640" table:number-columns-spanned="2">
            <text:p text:style-name="P641"><text:span text:style-name="T642">Position</text:span></text:p>
          </table:table-cell>
          <table:covered-table-cell/>
          <table:table-cell table:style-name="TableCell643" table:number-columns-spanned="3">
            <text:p text:style-name="P644"><text:span text:style-name="T645">Publications after Project Completed</text:span>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1.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><text:span text:style-name="T655"></text:span><text:span text:style-name="T656">Principal Investigator</text:span></text:p>
            <text:p text:style-name="P657"><text:span text:style-name="T658"></text:span><text:span text:style-name="T659">Co-PI</text:span></text:p>
          </table:table-cell>
          <table:covered-table-cell/>
          <table:table-cell table:style-name="TableCell660" table:number-columns-spanned="3">
            <text:p text:style-name="P661"><text:span text:style-name="T662"></text:span><text:span text:style-name="T663"><text:s/>No</text:span></text:p>
            <text:p text:style-name="P664"><text:span text:style-name="T665"></text:span><text:span text:style-name="T666"><text:s/></text:span><text:span text:style-name="T667">Yes</text:span></text:p>
            <text:p text:style-name="P668"><text:span text:style-name="T669"></text:span><text:span text:style-name="T670">Journal Article</text:span></text:p>
            <text:p text:style-name="P671"><text:span text:style-name="T672"></text:span><text:span text:style-name="T673"><text:s/>Monograph</text:span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2.</text:p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<text:span text:style-name="T683"></text:span><text:span text:style-name="T684">Principal Investigator</text:span></text:p>
            <text:p text:style-name="P685"><text:span text:style-name="T686"></text:span><text:span text:style-name="T687">Co-PI</text:span></text:p>
          </table:table-cell>
          <table:covered-table-cell/>
          <table:table-cell table:style-name="TableCell688" table:number-columns-spanned="3">
            <text:p text:style-name="P689"><text:span text:style-name="T690"></text:span><text:span text:style-name="T691"><text:s/>No</text:span></text:p>
            <text:p text:style-name="P692"><text:span text:style-name="T693"></text:span><text:span text:style-name="T694"><text:s/></text:span><text:span text:style-name="T695">Yes</text:span></text:p>
            <text:p text:style-name="P696"><text:span text:style-name="T697"></text:span><text:span text:style-name="T698">Journal Article</text:span></text:p>
            <text:p text:style-name="P699"><text:span text:style-name="T700"></text:span><text:span text:style-name="T701"><text:s/>Monograph</text:span></text:p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Award Records</text:p>
          </table:table-cell>
          <table:covered-table-cell/>
          <table:table-cell table:style-name="TableCell705" table:number-columns-spanned="13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Other Supporting Documents</text:p>
          </table:table-cell>
          <table:covered-table-cell/>
          <table:table-cell table:style-name="TableCell717" table:number-columns-spanned="13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Autobiography (300 words)</text:p>
          </table:table-cell>
          <table:covered-table-cell/>
          <table:table-cell table:style-name="TableCell722" table:number-columns-spanned="13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4"/>
      <text:p text:style-name="P735">Signature：<text:s text:c="22"/>Date：<text:s text:c="10"/>/ <text:s text:c="7"/>/ <text:s text:c="7"/>(yyyy/mm/dd)</text:p>
      <text:p text:style-name="P736"/>
      <text:soft-page-break/>
      <text:p text:style-name="P737"><text:span text:style-name="T738"><draw:custom-shape svg:x="6.19792in" svg:y="-0.22917in" svg:width="1.14861in" svg:height="0.44028in" draw:z-index="251668480" draw:id="id1" draw:style-name="a1" draw:name="矩形 2" text:anchor-type="paragraph"><svg:title/><svg:desc/><text:p text:style-name="P739">Appendix II</text:p><draw:enhanced-geometry draw:type="non-primitive" svg:viewBox="0 0 21600 21600" draw:enhanced-path="M 0 0 L 21600 0 21600 21600 0 21600 Z N"/></draw:custom-shape></text:span></text:p>
      <text:p text:style-name="P740"><text:span text:style-name="T741">National Tainan University Department of<text:s/></text:span><text:span text:style-name="T742">Early Childhood Education</text:span><text:span text:style-name="T743"><text:s/></text:span></text:p>
      <text:p text:style-name="P744"><text:span text:style-name="T745">Academic Experience Summary Form</text:span></text:p>
      <text:p text:style-name="P746"/>
      <text:p text:style-name="P747"><text:span text:style-name="T748">1</text:span><text:span text:style-name="T749">.<text:s/></text:span><text:span text:style-name="T750">Na</text:span><text:span text:style-name="T751">me: Chinese</text:span><text:span text:style-name="T752"><text:s text:c="14"/></text:span><text:span text:style-name="T753"><text:s text:c="4"/></text:span><text:span text:style-name="T754">English</text:span><text:span text:style-name="T755"><text:s text:c="18"/></text:span></text:p>
      <text:p text:style-name="P756"><text:span text:style-name="T757">2</text:span><text:span text:style-name="T758">.<text:s/></text:span><text:span text:style-name="T759">Areas of expertise</text:span><text:span text:style-name="T760">：</text:span><text:span text:style-name="T761"><text:s/></text:span></text:p>
      <text:p text:style-name="P762"><text:span text:style-name="T763">3</text:span><text:span text:style-name="T764">.</text:span><text:s/><text:span text:style-name="T765">Teachable subjects (please list at least three subjects)</text:span><text:span text:style-name="T766">：</text:span><text:span text:style-name="T767"><text:s/></text:span></text:p>
      <text:p text:style-name="P768">4.<text:s/>Highest education attainment：</text:p>
      <text:p text:style-name="P769"><text:span text:style-name="T770">5</text:span><text:span text:style-name="T771">.<text:s/></text:span><text:span text:style-name="T772">Current employing unit</text:span><text:span text:style-name="T773">：</text:span><text:span text:style-name="T774">Institution</text:span><text:span text:style-name="T775"><text:s text:c="23"/></text:span><text:span text:style-name="T776"><text:s/></text:span><text:span text:style-name="T777">Position</text:span><text:span text:style-name="T778"><text:s text:c="22"/></text:span></text:p>
      <text:p text:style-name="P779">6.<text:s/>List of academic works that have been published or accepted since 2018</text:p>
      <text:p text:style-name="P780">(Please provide a list of publications and do not include works that are still under review; for works that have been accepted by a journal, please provide relevant proofs; individuals who are found guilty of providing false information will have their appointment revoked)</text:p>
      <text:list text:style-name="LFO14" text:continue-numbering="true">
        <text:list-item>
          <text:p text:style-name="P781">期刊論文</text:p>
        </text:list-item>
      </text:list>
      <text:list text:style-name="LFO15" text:continue-numbering="true">
        <text:list-item>
          <text:p text:style-name="P782"><text:span text:style-name="T783">Level I:<text:s/></text:span><text:span text:style-name="T784"><text:s text:c="15"/></text:span><text:span text:style-name="T785">papers in total</text:span></text:p>
        </text:list-item>
        <text:list-item>
          <text:p text:style-name="P786"><text:span text:style-name="T787">Except for the aforesaid papers, other papers have been examined through<text:s/></text:span><text:span text:style-name="T788">double-blind</text:span><text:span text:style-name="T789"><text:s/>reviews.</text:span><text:span text:style-name="T790"><text:s text:c="15"/></text:span><text:span text:style-name="T791">papers in total</text:span></text:p>
        </text:list-item>
      </text:list>
      <text:list text:style-name="LFO14" text:continue-numbering="true">
        <text:list-item>
          <text:p text:style-name="P792"><text:span text:style-name="T793">Conference papers</text:span></text:p>
        </text:list-item>
      </text:list>
      <text:list text:style-name="LFO16" text:continue-numbering="true">
        <text:list-item>
          <text:p text:style-name="P794"><text:span text:style-name="T795">International conferences:</text:span><text:span text:style-name="T796"><text:s text:c="17"/></text:span><text:span text:style-name="T797">papers in total</text:span><text:span text:style-name="T798"><text:s text:c="8"/></text:span></text:p>
        </text:list-item>
        <text:list-item>
          <text:p text:style-name="P799"><text:span text:style-name="T800">D</text:span><text:span text:style-name="T801">omestic conferences:</text:span><text:span text:style-name="T802"><text:s text:c="17"/></text:span><text:span text:style-name="T803">papers in total</text:span></text:p>
        </text:list-item>
      </text:list>
      <text:p text:style-name="P804">7.<text:s/>Executed projects since 2018<text:s/>(only list projects in which the candidate served as the principal investigator)</text:p>
      <text:list text:style-name="LFO17" text:continue-numbering="true">
        <text:list-item>
          <text:p text:style-name="P805"><text:span text:style-name="T806">National Science and Technology Council projects:</text:span><text:span text:style-name="T807"><text:s text:c="9"/></text:span><text:span text:style-name="T808">projects, totaling<text:s/></text:span><text:span text:style-name="T809"><text:s text:c="10"/></text:span><text:span text:style-name="T810">NT$ <text:s text:c="21"/>in grant</text:span><text:span text:style-name="T811">.</text:span></text:p>
        </text:list-item>
        <text:list-item>
          <text:p text:style-name="P812"><text:span text:style-name="T813">Ministry of Education projects:</text:span><text:span text:style-name="T814"><text:s text:c="9"/></text:span><text:span text:style-name="T815">projects, totaling<text:s/></text:span><text:span text:style-name="T816"><text:s text:c="10"/></text:span><text:span text:style-name="T817">NT$ <text:s/>in grant</text:span><text:span text:style-name="T818">.</text:span></text:p>
        </text:list-item>
        <text:list-item>
          <text:p text:style-name="P819"><text:span text:style-name="T820">Other relevant projects or industry–academia collaboration projects:</text:span><text:span text:style-name="T821"><text:s/></text:span><text:span text:style-name="T822"><text:s text:c="3"/></text:span><text:span text:style-name="T823">projects, totaling<text:s/></text:span><text:span text:style-name="T824"><text:s text:c="10"/></text:span><text:span text:style-name="T825">NT$ <text:s/>in grant</text:span><text:span text:style-name="T826">.</text:span></text:p>
        </text:list-item>
      </text:list>
      <text:p text:style-name="P827"><text:span text:style-name="T828"><text:s text:c="36"/></text:span><text:span text:style-name="T829"><text:s/></text:span></text:p>
      <text:p text:style-name="P830"><text:span text:style-name="T831">A</text:span><text:span text:style-name="T832">pplicant:</text:span><text:span text:style-name="T833"><text:s text:c="13"/></text:span><text:span text:style-name="T834"><text:s text:c="6"/></text:span><text:span text:style-name="T835"><text:s text:c="3"/></text:span><text:span text:style-name="T836"><text:s/></text:span><text:span text:style-name="T837"><text:s/></text:span><text:span text:style-name="T838">(</text:span><text:span text:style-name="T839">S</text:span><text:span text:style-name="T840">ign</text:span><text:span text:style-name="T841">ature</text:span><text:span text:style-name="T842">)</text:span></text:p>
      <text:p text:style-name="P843"><text:span text:style-name="T844">D</text:span><text:span text:style-name="T845">ate:</text:span><text:span text:style-name="T846"><text:s text:c="21"/></text:span><text:span text:style-name="T847"><text:s text:c="7"/></text:span><text:span text:style-name="T84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1、" style:family="paragraph" style:parent-style-name="內文" style:auto-update="true">
      <style:paragraph-properties style:snap-to-layout-grid="false"/>
      <style:text-properties style:font-name="標楷體" style:font-name-asian="標楷體" fo:color="#0000FF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清單段落字元" style:display-name="清單段落 字元" style:family="text">
      <style:text-properties style:letter-kerning="true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use-window-font-color="true"/>
    </style:style>
    <style:style style:name="WW_CharLFO3LVL1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 style:use-window-font-color="true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5-31T03:18:00Z</meta:creation-date>
    <dc:date>2024-05-31T03:18:00Z</dc:date>
    <meta:print-date>2023-10-13T02:58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88" meta:character-count="7949" meta:row-count="56" meta:non-whitespace-character-count="6776"/>
  </office:meta>
</office:document-meta>
</file>