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166in" text:min-label-width="0.302in" text:list-level-position-and-space-mode="label-alignment">
          <style:list-level-label-alignment text:label-followed-by="listtab" fo:margin-left="0.7187in" fo:text-indent="-0.302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2777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Courier New" style:font-name-asian="Courier New" style:font-name-complex="Courier New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2694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9597in" style:use-optimal-column-width="false"/>
    </style:style>
    <style:style style:name="TableColumn28" style:family="table-column">
      <style:table-column-properties style:column-width="0.5958in" style:use-optimal-column-width="false"/>
    </style:style>
    <style:style style:name="TableColumn29" style:family="table-column">
      <style:table-column-properties style:column-width="0.3194in" style:use-optimal-column-width="false"/>
    </style:style>
    <style:style style:name="TableColumn30" style:family="table-column">
      <style:table-column-properties style:column-width="0.4541in" style:use-optimal-column-width="false"/>
    </style:style>
    <style:style style:name="TableColumn31" style:family="table-column">
      <style:table-column-properties style:column-width="0.4208in" style:use-optimal-column-width="false"/>
    </style:style>
    <style:style style:name="TableColumn32" style:family="table-column">
      <style:table-column-properties style:column-width="0.034in" style:use-optimal-column-width="false"/>
    </style:style>
    <style:style style:name="TableColumn33" style:family="table-column">
      <style:table-column-properties style:column-width="1.3409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1798in" style:use-optimal-column-width="false"/>
    </style:style>
    <style:style style:name="TableColumn36" style:family="table-column">
      <style:table-column-properties style:column-width="0.4006in" style:use-optimal-column-width="false"/>
    </style:style>
    <style:style style:name="TableColumn37" style:family="table-column">
      <style:table-column-properties style:column-width="0.4347in" style:use-optimal-column-width="false"/>
    </style:style>
    <style:style style:name="Table24" style:family="table">
      <style:table-properties style:width="6.5347in" fo:margin-left="0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402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Courier New" style:font-name-asian="Courier New" style:font-name-complex="Courier New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Courier New" style:font-name-asian="Courier New" style:font-name-complex="Courier New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Courier New" style:font-name-asian="Courier New" style:font-name-complex="Courier New"/>
    </style:style>
    <style:style style:name="P53" style:parent-style-name="內文" style:family="paragraph">
      <style:paragraph-properties style:snap-to-layout-grid="false" fo:line-height="0.4027in"/>
      <style:text-properties style:font-name="標楷體" style:font-name-asian="標楷體"/>
    </style:style>
    <style:style style:name="TableRow54" style:family="table-row">
      <style:table-row-properties style:min-row-height="0.3875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402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Courier New" style:font-name-asian="Courier New" style:font-name-complex="Courier New"/>
    </style:style>
    <style:style style:name="TableRow59" style:family="table-row">
      <style:table-row-properties style:min-row-height="0.387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402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2763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4027in"/>
      <style:text-properties style:font-name="標楷體" style:font-name-asian="標楷體" style:text-position="33.3% 100%"/>
    </style:style>
    <style:style style:name="TableRow70" style:family="table-row">
      <style:table-row-properties style:min-row-height="0.2763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4027in"/>
      <style:text-properties style:font-name="標楷體" style:font-name-asian="標楷體" style:text-position="33.3% 100%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4027in"/>
      <style:text-properties style:font-name="標楷體" style:font-name-asian="標楷體" style:text-position="33.3% 100%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4027in"/>
      <style:text-properties style:font-name="標楷體" style:font-name-asian="標楷體" style:text-position="33.3% 100%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4027in"/>
      <style:text-properties style:font-name="標楷體" style:font-name-asian="標楷體" style:text-position="33.3% 100%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4027in"/>
      <style:text-properties style:font-name="標楷體" style:font-name-asian="標楷體" style:text-position="33.3% 100%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4027in"/>
      <style:text-properties style:font-name="標楷體" style:font-name-asian="標楷體" style:text-position="33.3% 100%"/>
    </style:style>
    <style:style style:name="TableRow83" style:family="table-row">
      <style:table-row-properties style:min-row-height="0.3604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Row96" style:family="table-row">
      <style:table-row-properties style:min-row-height="0.2763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Row122" style:family="table-row">
      <style:table-row-properties style:min-row-height="0.2763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Row135" style:family="table-row">
      <style:table-row-properties style:min-row-height="0.275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1.5pt"/>
    </style:style>
    <style:style style:name="TableRow148" style:family="table-row">
      <style:table-row-properties style:min-row-height="0.0625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4027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Courier New" style:font-name-asian="Courier New" style:font-name-complex="Courier New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0625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402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4027in"/>
      <style:text-properties style:font-name="標楷體" style:font-name-asian="標楷體" style:font-weight-complex="bold"/>
    </style:style>
    <style:style style:name="P162" style:parent-style-name="內文" style:family="paragraph">
      <style:paragraph-properties style:snap-to-layout-grid="false" fo:line-height="0.4027in"/>
      <style:text-properties style:font-name="標楷體" style:font-name-asian="標楷體" style:font-weight-complex="bold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4027in"/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0625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4027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Courier New" style:font-name-asian="Courier New" style:font-name-complex="Courier New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line-height="0.40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line-height="0.40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3083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777in" fo:text-indent="1.3333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 fo:line-height="0.5416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start" fo:line-height="0.5416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fo:line-height="0.5416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style:snap-to-layout-grid="false" fo:text-align="start" fo:line-height="0.5416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 fo:line-height="0.5416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0.5416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start" fo:line-height="0.5416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 fo:line-height="0.5416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 fo:line-height="0.5416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5416in"/>
      <style:text-properties style:font-name="標楷體" style:font-name-asian="標楷體"/>
    </style:style>
    <style:style style:name="TableRow268" style:family="table-row">
      <style:table-row-properties style:min-row-height="0.4166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666in" fo:margin-left="0.375in" fo:text-indent="-0.3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273" style:parent-style-name="內文" style:family="paragraph">
      <style:paragraph-properties style:snap-to-layout-grid="false" fo:line-height="0.1666in" fo:margin-left="0.3097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line-height="0.1666in" fo:margin-left="0.3416in" fo:text-indent="-0.1847in">
        <style:tab-stops>
          <style:tab-stop style:type="left" style:position="0.052in"/>
          <style:tab-stop style:type="left" style:position="0.544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line-height="0.1666in" fo:margin-left="0.3409in" fo:text-indent="-0.0458in">
        <style:tab-stops>
          <style:tab-stop style:type="left" style:position="0.0527in"/>
          <style:tab-stop style:type="left" style:position="0.5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line-height="0.1666in" fo:margin-left="0.3416in" fo:text-indent="-0.1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line-height="0.1666in" fo:margin-left="0.3416in" fo:text-indent="-0.184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<text:span text:style-name="T3">國立臺南大學幼兒教育學系</text:span></text:p>
      <text:p text:style-name="P4"><text:span text:style-name="T5"><text:s text:c="4"/></text:span><text:span text:style-name="T6">學年度第</text:span><text:span text:style-name="T7"><text:s text:c="2"/></text:span><text:span text:style-name="T8">學期研究生論文計畫口試申請表</text:span></text:p>
      <text:p text:style-name="P9"><text:span text:style-name="T10"><text:s text:c="2"/></text:span><text:span text:style-name="T11"></text:span><text:span text:style-name="T12">碩士班 <text:s text:c="5"/></text:span><text:span text:style-name="T13"></text:span><text:span text:style-name="T14">碩士在職專班</text:span></text:p>
      <text:p text:style-name="P15"><text:span text:style-name="T16">申請日期</text:span><text:span text:style-name="T17">:</text:span><text:span text:style-name="T18"><text:s text:c="5"/></text:span><text:span text:style-name="T19">年<text:s/></text:span><text:span text:style-name="T20"><text:s text:c="4"/></text:span><text:span text:style-name="T21">月</text:span><text:span text:style-name="T22"><text:s text:c="4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3">
            <text:p text:style-name="P40"><text:span text:style-name="T41">姓名</text:span><text:span text:style-name="T42">:</text:span><text:span text:style-name="T43"><text:s text:c="9"/></text:span><text:span text:style-name="T44"><text:s text:c="5"/></text:span><text:span text:style-name="T45"><text:s text:c="3"/></text:span><text:span text:style-name="T46"><text:s text:c="5"/></text:span><text:span text:style-name="T47"><text:s text:c="2"/></text:span><text:span text:style-name="T48">性別</text:span><text:span text:style-name="T49">:</text:span><text:span text:style-name="T50"><text:s text:c="18"/></text:span><text:span text:style-name="T51"><text:s/>學號</text:span><text:span text:style-name="T52">:</text:span></text:p>
            <text:p text:style-name="P53">連絡電話： <text:s text:c="1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3">
            <text:p text:style-name="P56"><text:span text:style-name="T57">論文計畫題目</text:span><text:span text:style-name="T5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><text:span text:style-name="T62">學位論文是否符合專業領域：　</text:span><text:span text:style-name="T63"></text:span><text:span text:style-name="T64">符合　</text:span><text:span text:style-name="T65"></text:span><text:span text:style-name="T66">不符合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3">
            <text:p text:style-name="P69">指導教授簽名：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已 修 科 目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學分</text:p>
          </table:table-cell>
          <table:table-cell table:style-name="TableCell75" table:number-columns-spanned="2">
            <text:p text:style-name="P76">成績</text:p>
          </table:table-cell>
          <table:covered-table-cell/>
          <table:table-cell table:style-name="TableCell77" table:number-columns-spanned="3">
            <text:p text:style-name="P78">已 修 科 目</text:p>
          </table:table-cell>
          <table:covered-table-cell/>
          <table:covered-table-cell/>
          <table:table-cell table:style-name="TableCell79">
            <text:p text:style-name="P80">學分</text:p>
          </table:table-cell>
          <table:table-cell table:style-name="TableCell81">
            <text:p text:style-name="P82">成績</text:p>
          </table:table-cell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3">
            <text:p text:style-name="P150"><text:span text:style-name="T151">總計</text:span><text:span text:style-name="T152">:</text:span><text:span text:style-name="T153"><text:s text:c="8"/></text:span><text:span text:style-name="T154">科</text:span><text:span text:style-name="T155"><text:s text:c="9"/></text:span><text:span text:style-name="T15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審查結果欄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rows-spanned="2">
            <text:p text:style-name="P161">主任</text:p>
            <text:p text:style-name="P162">核章</text:p>
          </table:table-cell>
          <table:table-cell table:style-name="TableCell163" table:number-columns-spanned="3" table:number-rows-spanned="2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pan text:style-name="T168">預定口試日期</text:span><text:span text:style-name="T169">:</text:span><text:span text:style-name="T170"><text:s text:c="2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 <text:s/>時 <text:s/>分起於地點</text:span><text:span text:style-name="T176">：</text:span><text:span text:style-name="T17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指導教授推薦口試委員參考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rows-spanned="2">
            <text:p text:style-name="P184">院長 核 定</text:p>
          </table:table-cell>
          <table:table-cell table:style-name="TableCell185" table:number-columns-spanned="3" table:number-rows-spanned="2">
            <text:p text:style-name="P186">校 長 核 定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順序</text:p>
          </table:table-cell>
          <table:covered-table-cell/>
          <table:table-cell table:style-name="TableCell190">
            <text:p text:style-name="P191">姓名</text:p>
          </table:table-cell>
          <table:table-cell table:style-name="TableCell192">
            <text:p text:style-name="P193">職稱</text:p>
          </table:table-cell>
          <table:table-cell table:style-name="TableCell194" table:number-columns-spanned="3">
            <text:p text:style-name="P195">服務單位</text:p>
          </table:table-cell>
          <table:covered-table-cell/>
          <table:covered-table-cell/>
          <table:table-cell table:style-name="TableCell196" table:number-columns-spanned="2">
            <text:p text:style-name="P197">通訊處及連絡電話</text:p>
          </table: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校</text:p>
            <text:p text:style-name="P203">內</text:p>
          </table:table-cell>
          <table:table-cell table:style-name="TableCell204">
            <text:p text:style-name="P205">1 <text:s text:c="2"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校</text:p>
            <text:p text:style-name="P237">外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><text:s/>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13">
            <text:p text:style-name="P270"><text:span text:style-name="T271">備註</text:span><text:span text:style-name="T272">:</text:span></text:p>
            <text:p text:style-name="P273">1.需修畢必修十二學分及應補修之課程，各科成績及格（70分），附學校核發之成績單影印本，且論文計畫經指導教授同意，方能申請論文計畫口試。</text:p>
            <text:p text:style-name="P274">2.論文計畫口試委員共三人，由指導教授推薦，以本班助理教授以上擔任為原則，系外委員至少一人，</text:p>
            <text:p text:style-name="P275">指導教授為當然委員，陳送校長核定後聘任之。</text:p>
            <text:p text:style-name="P276">3.參加口試之研究生得依核定名單與口試委員聯繫﹐並確定口試日期﹑時間﹑地點﹐通知幼教系辦公室。<text:s text:c="2"/></text:p>
            <text:p text:style-name="P277"><text:span text:style-name="T278">4.請務必於截止日期前將主表交回幼教系辦公室</text:span><text:span text:style-name="T279">，</text:span><text:span text:style-name="T280">完成申請程序</text:span><text:span text:style-name="T2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166in" text:min-label-width="0.302in" text:list-level-position-and-space-mode="label-alignment">
          <style:list-level-label-alignment text:label-followed-by="listtab" fo:margin-left="0.7187in" fo:text-indent="-0.302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師範學院幼兒教育學系碩士班</dc:title>
    <dc:description/>
    <dc:subject/>
    <meta:initial-creator>Ece</meta:initial-creator>
    <dc:creator>User</dc:creator>
    <meta:creation-date>2023-05-02T06:50:00Z</meta:creation-date>
    <dc:date>2023-05-02T06:50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4" meta:row-count="5" meta:non-whitespace-character-count="626"/>
  </office:meta>
</office:document-meta>
</file>