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6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1.325in" style:use-optimal-column-width="false"/>
    </style:style>
    <style:style style:name="TableColumn13" style:family="table-column">
      <style:table-column-properties style:column-width="2.9236in" style:use-optimal-column-width="false"/>
    </style:style>
    <style:style style:name="TableColumn14" style:family="table-column">
      <style:table-column-properties style:column-width="1.9173in" style:use-optimal-column-width="false"/>
    </style:style>
    <style:style style:name="Table10" style:family="table">
      <style:table-properties style:width="6.5618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620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1388in" fo:text-indent="0.1527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 fo:line-height="0.1388in" fo:text-indent="0.1527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snap-to-layout-grid="false" fo:line-height="0.1388in" fo:text-indent="0.1527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snap-to-layout-grid="false" fo:line-height="0.1388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65in" style:use-optimal-row-height="false" fo:keep-together="always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1pt" style:font-size-asian="11pt"/>
    </style:style>
    <style:style style:name="P71" style:parent-style-name="內文" style:list-style-name="LFO2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1pt" style:font-size-asian="11pt"/>
    </style:style>
    <style:style style:name="P72" style:parent-style-name="內文" style:list-style-name="LFO2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80" style:family="table-row">
      <style:table-row-properties style:min-row-height="0.727in" style:use-optimal-row-height="false" fo:keep-together="always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3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1pt" style:font-size-asian="11pt"/>
    </style:style>
    <style:style style:name="P85" style:parent-style-name="內文" style:list-style-name="LFO4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fo:line-height="0.2777in" fo:text-indent="0.1527in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92" style:family="table-row">
      <style:table-row-properties style:min-row-height="0.7465in" style:use-optimal-row-height="false" fo:keep-together="always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5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1pt" style:font-size-asian="11pt"/>
    </style:style>
    <style:style style:name="P98" style:parent-style-name="內文" style:list-style-name="LFO5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04" style:family="table-row">
      <style:table-row-properties style:min-row-height="0.3097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12" style:family="table-row">
      <style:table-row-properties style:min-row-height="0.927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list-style-name="LFO6" style:family="paragraph">
      <style:paragraph-properties style:snap-to-layout-grid="false" style:vertical-align="baseline" fo:line-height="0.2777in"/>
      <style:text-properties style:font-name="標楷體" style:font-name-asian="標楷體"/>
    </style:style>
    <style:style style:name="P131" style:parent-style-name="內文" style:list-style-name="LFO6" style:family="paragraph">
      <style:paragraph-properties style:snap-to-layout-grid="false" style:vertical-align="baseline" fo:line-height="0.2777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vertical-align="baseline" fo:line-height="0.2916in"/>
      <style:text-properties style:font-name="標楷體" style:font-name-asian="標楷體"/>
    </style:style>
    <style:style style:name="TableRow137" style:family="table-row">
      <style:table-row-properties style:min-row-height="0.9993in" style:use-optimal-row-height="false" fo:keep-together="always"/>
    </style:style>
    <style:style style:name="P13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6" style:family="paragraph">
      <style:paragraph-properties style:snap-to-layout-grid="false" style:vertical-align="baseline" fo:line-height="0.2777in"/>
      <style:text-properties style:font-name="標楷體" style:font-name-asian="標楷體"/>
    </style:style>
    <style:style style:name="P145" style:parent-style-name="內文" style:list-style-name="LFO6" style:family="paragraph">
      <style:paragraph-properties style:snap-to-layout-grid="false" style:vertical-align="baseline" fo:line-height="0.2777in"/>
      <style:text-properties style:font-name="標楷體" style:font-name-asian="標楷體"/>
    </style:style>
    <style:style style:name="P146" style:parent-style-name="內文" style:list-style-name="LFO6" style:family="paragraph">
      <style:paragraph-properties style:snap-to-layout-grid="false" style:vertical-align="baseline" fo:line-height="0.2777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vertical-align="baseline" fo:line-height="0.2777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vertical-align="baseline" fo:line-height="0.2777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vertical-align="baseline" fo:line-height="0.2777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vertical-align="baseline" fo:line-height="0.2777in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41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南大學幼兒教育學系</text:p>
      <text:p text:style-name="P2"><text:span text:style-name="T3"></text:span><text:span text:style-name="T4">碩士班</text:span><text:span text:style-name="T5"><text:s/></text:span><text:span text:style-name="T6"></text:span><text:span text:style-name="T7">碩士在職專班</text:span></text:p>
      <text:p text:style-name="P8"><text:span text:style-name="T9">論文計畫口試評鑑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姓名：○○○<text:s text:c="5"/><text:s text:c="2"/><text:s text:c="4"/><text:s/>性別：　<text:s/><text:s text:c="10"/>學號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論文計畫題目：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論文計畫口試日期：○○年○○月○○日○時○分整<text:s/><text:s/>起於地點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學位論文是否符合專業領域：</text:span><text:span text:style-name="T28"></text:span><text:span text:style-name="T29">符合　　</text:span><text:span text:style-name="T30"></text:span><text:span text:style-name="T31">不符合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評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論</text:p>
          </table:table-cell>
          <table:table-cell table:style-name="TableCell42">
            <text:p text:style-name="P43">評 審 項 目</text:p>
          </table:table-cell>
          <table:table-cell table:style-name="TableCell44">
            <text:p text:style-name="P45">參 <text:s/>考 <text:s/>要 <text:s/>點</text:p>
          </table:table-cell>
          <table:table-cell table:style-name="TableCell46">
            <text:p text:style-name="P47"><text:span text:style-name="T48">極　理</text:span><text:span text:style-name="T49"><text:s text:c="2"/></text:span><text:span text:style-name="T50">中　</text:span><text:span text:style-name="T51"><text:s/></text:span><text:span text:style-name="T52">不　極</text:span></text:p>
            <text:p text:style-name="P53"><text:span text:style-name="T54">理　　　　　</text:span><text:span text:style-name="T55"><text:s/></text:span><text:span text:style-name="T56">理　不</text:span></text:p>
            <text:p text:style-name="P57"><text:span text:style-name="T58">想　想　等　</text:span><text:span text:style-name="T59"><text:s/></text:span><text:span text:style-name="T60">想　理</text:span></text:p>
            <text:p text:style-name="P61"><text:span text:style-name="T62">　　　　　　　　　</text:span><text:span text:style-name="T63"><text:s/></text:span><text:span text:style-name="T64">想 <text:s text:c="17"/>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文字及組織</text:p>
          </table:table-cell>
          <table:table-cell table:style-name="TableCell69">
            <text:list text:style-name="LFO1" text:continue-numbering="true">
              <text:list-item>
                <text:p text:style-name="P70">文字方面</text:p>
              </text:list-item>
            </text:list>
            <text:list text:style-name="LFO2" text:continue-numbering="true">
              <text:list-item>
                <text:p text:style-name="P71">修辭洗鍊</text:p>
              </text:list-item>
              <text:list-item>
                <text:p text:style-name="P72">敘述明確</text:p>
              </text:list-item>
            </text:list>
          </table:table-cell>
          <table:table-cell table:style-name="TableCell73">
            <text:p text:style-name="P74"/>
            <text:p text:style-name="P75"><text:span text:style-name="T76"><text:s/></text:span><text:span text:style-name="T77"><text:s/></text:span><text:span text:style-name="T78">５　４　３　２　１</text:span></text:p>
            <text:p text:style-name="P79">　５　４　３　２　１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list text:style-name="LFO3" text:continue-numbering="true">
              <text:list-item>
                <text:p text:style-name="P84">組織方面</text:p>
              </text:list-item>
            </text:list>
            <text:list text:style-name="LFO4" text:continue-numbering="true">
              <text:list-item>
                <text:p text:style-name="P85">體系完整</text:p>
              </text:list-item>
            </text:list>
            <text:p text:style-name="P86"><text:span text:style-name="T87">(2)組織嚴密</text:span></text:p>
          </table:table-cell>
          <table:table-cell table:style-name="TableCell88">
            <text:p text:style-name="P89"/>
            <text:p text:style-name="P90">　５　４　３　２　１</text:p>
            <text:p text:style-name="P91">　５　４　３　２　１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研究方法及步驟</text:p>
          </table:table-cell>
          <table:table-cell table:style-name="TableCell96">
            <text:list text:style-name="LFO5" text:continue-numbering="true">
              <text:list-item>
                <text:p text:style-name="P97">研究方法妥善</text:p>
              </text:list-item>
              <text:list-item>
                <text:p text:style-name="P98">研究步驟妥當</text:p>
              </text:list-item>
            </text:list>
            <text:p text:style-name="P99">3.參考資料豐富確實</text:p>
          </table:table-cell>
          <table:table-cell table:style-name="TableCell100">
            <text:p text:style-name="P101">　５　４　３　２　１</text:p>
            <text:p text:style-name="P102">　５　４　３　２　１</text:p>
            <text:p text:style-name="P103">　５　４　３　２　１　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創見及貢獻</text:p>
          </table:table-cell>
          <table:table-cell table:style-name="TableCell108">
            <text:p text:style-name="P109">見解獨到、或有益於幼兒教育問題之解決</text:p>
          </table:table-cell>
          <table:table-cell table:style-name="TableCell110">
            <text:p text:style-name="P111">　５　４　３　２　１</text:p>
          </table:table-cell>
        </table:table-row>
        <table:table-row table:style-name="TableRow112">
          <table:table-cell table:style-name="TableCell113" table:number-rows-spanned="2">
            <text:p text:style-name="P114"/>
            <text:p text:style-name="P115"/>
            <text:p text:style-name="P116"/>
            <text:p text:style-name="P117">結</text:p>
            <text:p text:style-name="P118"/>
            <text:p text:style-name="P119"/>
            <text:p text:style-name="P120"/>
            <text:p text:style-name="P121"/>
            <text:p text:style-name="P122">果</text:p>
          </table:table-cell>
          <table:table-cell table:style-name="TableCell123">
            <text:p text:style-name="P124">通</text:p>
            <text:p text:style-name="P125"/>
            <text:p text:style-name="P126"/>
            <text:p text:style-name="P127"><text:span text:style-name="T128">過</text:span></text:p>
          </table:table-cell>
          <table:table-cell table:style-name="TableCell129" table:number-columns-spanned="2">
            <text:list text:style-name="LFO6" text:continue-numbering="true">
              <text:list-item>
                <text:p text:style-name="P130">可依原計畫進行</text:p>
              </text:list-item>
              <text:list-item>
                <text:p text:style-name="P131">依下列建議修改後，可進行研究</text:p>
              </text:list-item>
            </text:list>
            <text:p text:style-name="P132">1.</text:p>
            <text:p text:style-name="P133">2.</text:p>
            <text:p text:style-name="P134">3.</text:p>
            <text:p text:style-name="P135">4.</text:p>
            <text:p text:style-name="P136">5.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不</text:p>
            <text:p text:style-name="P141">通</text:p>
            <text:p text:style-name="P142">過</text:p>
          </table:table-cell>
          <table:table-cell table:style-name="TableCell143" table:number-columns-spanned="2">
            <text:list text:style-name="LFO6" text:continue-numbering="true">
              <text:list-item>
                <text:p text:style-name="P144">計畫不妥，須重新擬訂</text:p>
              </text:list-item>
              <text:list-item>
                <text:p text:style-name="P145">研究題目不妥，須更改研究題目</text:p>
              </text:list-item>
              <text:list-item>
                <text:p text:style-name="P146">其他意見：</text:p>
              </text:list-item>
            </text:list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審查委員簽名：</text:span><text:span text:style-name="T155"><text:s text:c="25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4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6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6263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師範學院幼兒教育教學碩士班</dc:title>
    <dc:description/>
    <dc:subject/>
    <meta:initial-creator>user</meta:initial-creator>
    <dc:creator>User</dc:creator>
    <meta:creation-date>2023-05-04T09:38:00Z</meta:creation-date>
    <dc:date>2023-05-04T09:38:00Z</dc:date>
    <meta:print-date>2007-10-12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