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3.3944in"/>
    </style:style>
    <style:style style:name="TableColumn5" style:family="table-column">
      <style:table-column-properties style:column-width="3.25in"/>
    </style:style>
    <style:style style:name="Table3" style:family="table">
      <style:table-properties style:width="6.6444in" fo:margin-left="-0.375in" table:align="left"/>
    </style:style>
    <style:style style:name="TableRow6" style:family="table-row">
      <style:table-row-properties style:min-row-height="1.4909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-0.37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2.0354in"/>
    </style:style>
    <style:style style:name="TableColumn24" style:family="table-column">
      <style:table-column-properties style:column-width="4.6013in"/>
    </style:style>
    <style:style style:name="Table22" style:family="table">
      <style:table-properties style:width="6.6368in" fo:margin-left="-0.3909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875in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1.2201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list-style-name="LFO2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52in" fo:keep-together="always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4777in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1.4784in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1.4784in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9715in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20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1666in"/>
    </style:style>
    <style:style style:name="TableColumn107" style:family="table-column">
      <style:table-column-properties style:column-width="1.1666in"/>
    </style:style>
    <style:style style:name="TableColumn108" style:family="table-column">
      <style:table-column-properties style:column-width="1.1666in"/>
    </style:style>
    <style:style style:name="TableColumn109" style:family="table-column">
      <style:table-column-properties style:column-width="1.1666in"/>
    </style:style>
    <style:style style:name="TableColumn110" style:family="table-column">
      <style:table-column-properties style:column-width="1.1666in"/>
    </style:style>
    <style:style style:name="TableColumn111" style:family="table-column">
      <style:table-column-properties style:column-width="1.1666in"/>
    </style:style>
    <style:style style:name="Table105" style:family="table">
      <style:table-properties style:width="7in" fo:margin-left="-0.425in" table:align="lef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208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208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208in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208in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208in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208in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208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208in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208in"/>
    </style:style>
    <style:style style:name="TableCell2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</office:automatic-styles>
  <office:body>
    <office:text text:use-soft-page-breaks="true">
      <text:p text:style-name="P1">壹、基本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研究生：</text:p>
            <text:p text:style-name="P9">二、指導老師：</text:p>
            <text:p text:style-name="P10">三、研究題目：</text:p>
            <text:p text:style-name="P11">四、時間：</text:p>
            <text:p text:style-name="P12">五、地點：</text:p>
            <text:p text:style-name="P13">六、參加人員：須簽到</text:p>
          </table:table-cell>
          <table:table-cell table:style-name="TableCell14">
            <text:p text:style-name="P15">七、會議程序：</text:p>
            <text:p text:style-name="P16">1.主持人致詞</text:p>
            <text:p text:style-name="P17">2.研究生報告</text:p>
            <text:p text:style-name="P18">3.評論與討論</text:p>
            <text:p text:style-name="P19">4.主持人結論</text:p>
          </table:table-cell>
        </table:table-row>
      </table:table>
      <text:p text:style-name="P20"><text:span text:style-name="T21">貳、會議記錄內容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會議程序</text:p>
          </table:table-cell>
          <table:table-cell table:style-name="TableCell28">
            <text:p text:style-name="P29">摘要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<text:span text:style-name="T33">主持人</text:span><text:span text:style-name="T34">(</text:span><text:span text:style-name="T35">校外委員</text:span><text:span text:style-name="T36">)</text:span><text:span text:style-name="T37">致詞</text:span></text:p>
              </text:list-item>
            </text:list>
            <text:p text:style-name="P38"/>
            <text:p text:style-name="P39"><text:span text:style-name="T40">姓名：</text:span><text:span text:style-name="T41"><text:s text:c="9"/></text:span></text:p>
          </table:table-cell>
          <table:table-cell table:style-name="TableCell42">
            <text:p text:style-name="P43">（本欄須記載主持人之致詞摘要）</text:p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研究生報告</text:p>
              </text:list-item>
            </text:list>
            <text:p text:style-name="P48"/>
            <text:p text:style-name="P49"><text:span text:style-name="T50">姓名：</text:span><text:span text:style-name="T51"><text:s text:c="9"/></text:span></text:p>
          </table:table-cell>
          <table:table-cell table:style-name="TableCell52">
            <text:p text:style-name="P53">（本欄須記載研究生之報告摘要）</text:p>
          </table:table-cell>
        </table:table-row>
        <table:table-row table:style-name="TableRow54">
          <table:table-cell table:style-name="TableCell55" table:number-columns-spanned="2">
            <text:p text:style-name="P56">三、評論與討論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<text:s/></text:span><text:span text:style-name="T61"><text:s text:c="9"/></text:span><text:span text:style-name="T62">教授</text:span></text:p>
          </table:table-cell>
          <table:table-cell table:style-name="TableCell63">
            <text:p text:style-name="P64">（以下三欄須記載口試委員之評論摘要）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/></text:span><text:span text:style-name="T70"><text:s text:c="9"/></text:span><text:span text:style-name="T71">教授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text:s/></text:span><text:span text:style-name="T78"><text:s text:c="9"/></text:span><text:span text:style-name="T79">教授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四、主持人結論</text:p>
            <text:p text:style-name="P85"/>
            <text:p text:style-name="內文"><text:span text:style-name="T86"><text:s text:c="4"/></text:span><text:span text:style-name="T87">姓名：</text:span><text:span text:style-name="T88"><text:s text:c="9"/></text:span></text:p>
          </table:table-cell>
          <table:table-cell table:style-name="TableCell89">
            <text:p text:style-name="內文"><text:span text:style-name="T90">（本欄須記載主持人說明</text:span><text:span text:style-name="T91">是否通過口試</text:span><text:span text:style-name="T92">之結論）</text:span></text:p>
          </table:table-cell>
        </table:table-row>
      </table:table>
      <text:p text:style-name="內文"/>
      <text:soft-page-break/>
      <text:p text:style-name="P93">研究生論文計畫口試簽到簿</text:p>
      <text:p text:style-name="P94">一、班別：□日間碩士班<text:s text:c="3"/><text:s text:c="2"/>□碩士在職專班</text:p>
      <text:p text:style-name="P95">二、類別：論文計畫口試 <text:s text:c="2"/></text:p>
      <text:p text:style-name="P96">三、時間：<text:s text:c="2"/><text:s text:c="2"/>年 <text:s text:c="2"/><text:s/>月 <text:s text:c="2"/><text:s/>日<text:s/><text:s/><text:s text:c="2"/>時 <text:s/><text:s text:c="2"/>分<text:s/><text:s text:c="3"/>地點：</text:p>
      <text:p text:style-name="P97">四、論文名稱：</text:p>
      <text:p text:style-name="內文"><text:span text:style-name="T98">五</text:span><text:span text:style-name="T99">、口試學生：</text:span><text:span text:style-name="T100"><text:s text:c="3"/></text:span><text:span text:style-name="T101"><text:s text:c="13"/></text:span></text:p>
      <text:p text:style-name="P102">六、指導教授：</text:p>
      <text:p text:style-name="P103">七、口試委員：</text:p>
      <text:p text:style-name="P104">八、出席人員簽到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班別</text:p>
          </table:table-cell>
          <table:table-cell table:style-name="TableCell115">
            <text:p text:style-name="P116">學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班別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姓名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>研究生會議記錄(適用於論文計畫口試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基本資料</dc:title>
    <dc:subject/>
    <meta:initial-creator>User</meta:initial-creator>
    <dc:creator>User</dc:creator>
    <meta:creation-date>2023-05-04T09:32:00Z</meta:creation-date>
    <dc:date>2023-05-04T09:32:00Z</dc:date>
    <meta:print-date>2022-07-14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