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302in" text:list-level-position-and-space-mode="label-alignment">
          <style:list-level-label-alignment text:label-followed-by="listtab" fo:margin-left="0.7187in" fo:text-indent="-0.302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361in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3687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6.7826in" fo:margin-left="0.0291in" table:align="left"/>
    </style:style>
    <style:style style:name="TableRow15" style:family="table-row">
      <style:table-row-properties style:min-row-height="0.461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826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819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7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5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5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05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5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702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7402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541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line-height="0.541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line-height="0.541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南大學幼兒教育學系</text:p>
      <text:p text:style-name="P2"><text:span text:style-name="T3"></text:span><text:span text:style-name="T4">碩士班</text:span><text:span text:style-name="T5"><text:s/></text:span><text:span text:style-name="T6"></text:span><text:span text:style-name="T7">碩士在職專班</text:span></text:p>
      <text:p text:style-name="P8">碩士學位考試總評表</text:p>
      <text:p text:style-name="P9">日期：<text:s text:c="4"/>年 <text:s text:c="3"/>月 <text:s text:c="3"/>日 <text:s text:c="3"/>時 <text:s text:c="3"/>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研究生姓名</text:p>
          </table:table-cell>
          <table:table-cell table:style-name="TableCell18">
            <text:p text:style-name="P19"><text:span text:style-name="T20">○○○</text:span>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名稱</text:p>
          </table:table-cell>
          <table:table-cell table:style-name="TableCell28" table:number-columns-spanned="3">
            <text:p text:style-name="P29">○○○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指導教授</text:p>
          </table:table-cell>
          <table:table-cell table:style-name="TableCell33">
            <text:p text:style-name="P34">○○○教授</text:p>
          </table:table-cell>
          <table:table-cell table:style-name="TableCell35" table:number-rows-spanned="2">
            <text:p text:style-name="P36">平</text:p>
            <text:p text:style-name="P37">均</text:p>
            <text:p text:style-name="P38">分</text:p>
            <text:p text:style-name="P39">數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table-cell table:style-name="TableCell43">
            <text:p text:style-name="P44">口試委員</text:p>
          </table:table-cell>
          <table:table-cell table:style-name="TableCell45">
            <text:p text:style-name="P46">校外：○○○教授</text:p>
            <text:p text:style-name="P47">校內：○○○教授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學位論文是否符合專業領域</text:span></text:p>
          </table:table-cell>
          <table:table-cell table:style-name="TableCell54" table:number-columns-spanned="3">
            <text:p text:style-name="P55"><text:span text:style-name="T56"></text:span><text:span text:style-name="T57">符合　　</text:span><text:span text:style-name="T58"></text:span><text:span text:style-name="T59">不符合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口試結果</text:p>
          </table:table-cell>
          <table:table-cell table:style-name="TableCell63" table:number-columns-spanned="3">
            <text:p text:style-name="P64"><text:span text:style-name="T65"></text:span><text:span text:style-name="T66">通過</text:span><text:span text:style-name="T67"><text:s text:c="4"/></text:span><text:span text:style-name="T68"></text:span><text:span text:style-name="T69">修正後通過 <text:s text:c="7"/></text:span><text:span text:style-name="T70"></text:span><text:span text:style-name="T71">不通過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/>綜合意見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指導教授簽名：</text:span><text:span text:style-name="T85"><text:s text:c="23"/></text:span></text:p>
            <text:p text:style-name="P86"><text:span text:style-name="T87">口試委員簽名：</text:span><text:span text:style-name="T88"><text:s text:c="12"/></text:span><text:span text:style-name="T89"><text:s text:c="5"/></text:span><text:span text:style-name="T90"><text:s text:c="6"/></text:span></text:p>
            <text:p text:style-name="P91"><text:span text:style-name="T92"><text:s text:c="8"/>　　 <text:s/></text:span><text:span text:style-name="T93"><text:s text:c="13"/></text:span><text:span text:style-name="T94"><text:s text:c="5"/></text:span><text:span text:style-name="T95"><text:s text:c="5"/></text:span></text:p>
          </table:table-cell>
          <table:covered-table-cell/>
          <table:covered-table-cell/>
          <table:covered-table-cell/>
        </table:table-row>
      </table:table>
      <text:p text:style-name="P96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/>
    </style:style>
    <style:style style:name="WW_CharLFO2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4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302in" text:list-level-position-and-space-mode="label-alignment">
          <style:list-level-label-alignment text:label-followed-by="listtab" fo:margin-left="0.7187in" fo:text-indent="-0.302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幼兒教育學系碩士班</dc:title>
    <dc:description/>
    <dc:subject/>
    <meta:initial-creator>user</meta:initial-creator>
    <dc:creator>User</dc:creator>
    <meta:creation-date>2023-05-04T10:03:00Z</meta:creation-date>
    <dc:date>2023-05-04T10:03:00Z</dc:date>
    <meta:print-date>2008-03-25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