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bottom="0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margin-top="0.25in" fo:margin-bottom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top="0.25in" fo:margin-bottom="0.25in" fo:text-indent="0.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end" fo:margin-top="0.25in" fo:margin-bottom="0.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end" fo:margin-top="0.25in" fo:margin-bottom="0.25in" fo:margin-left="3.7777in" fo:text-indent="-3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</office:automatic-styles>
  <office:body>
    <office:text text:use-soft-page-breaks="true">
      <text:p text:style-name="P1">○○○<text:s/>教授道鑒：</text:p>
      <text:p text:style-name="P14"><text:span text:style-name="T15"><text:s text:c="4"/>本班</text:span><text:span text:style-name="T16">研究生</text:span><text:span text:style-name="T17">○○○</text:span><text:span text:style-name="T18">，蒙您惠允擔任論文口試委員，不勝感激。該生論文名稱為</text:span><text:span text:style-name="T19">「</text:span><text:span text:style-name="T20">○○○○○○○○○</text:span><text:span text:style-name="T21">」</text:span><text:span text:style-name="T22">，並預定於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上</text:span><text:span text:style-name="T29">/下</text:span><text:span text:style-name="T30">午</text:span><text:span text:style-name="T31">○</text:span><text:span text:style-name="T32">時</text:span><text:span text:style-name="T33">○</text:span><text:span text:style-name="T34">分</text:span><text:span text:style-name="T35">假本校誠正大樓</text:span><text:span text:style-name="T36">○○○○</text:span><text:span text:style-name="T37">室</text:span><text:span text:style-name="T38">進行論文</text:span><text:span text:style-name="T39">口試</text:span><text:span text:style-name="T40">。</text:span></text:p>
      <text:p text:style-name="P41">依據本班研究生修業要點規定，該生之論文須經全部委員通過，始得畢業。耑此<text:s text:c="2"/>敬頌</text:p>
      <text:p text:style-name="P42">道綏</text:p>
      <text:p text:style-name="P43"/>
      <text:p text:style-name="P44"/>
      <text:p text:style-name="P45">國立臺南大學幼兒教育學系 <text:s text:c="3"/>敬啟</text:p>
      <text:p text:style-name="P46"><text:span text:style-name="T47">○○</text:span><text:span text:style-name="T48">年</text:span><text:span text:style-name="T49">○○</text:span><text:span text:style-name="T50">月</text:span><text:span text:style-name="T51">○</text:span><text:span text:style-name="T52">○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0805in"/>
    </style:style>
    <style:style style:name="TableColumn4" style:family="table-column">
      <style:table-column-properties style:column-width="2.8256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8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8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8pt"/>
    </style:style>
    <style:style style:name="P12" style:parent-style-name="內文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內文"><text:span text:style-name="T7"><draw:frame draw:style-name="a0" draw:name="圖片 1" text:anchor-type="as-char" svg:x="0in" svg:y="0in" svg:width="3in" svg:height="0.56528in" style:rel-width="scale" style:rel-height="scale"><draw:image xlink:href="media/image1.png" xlink:type="simple" xlink:show="embed" xlink:actuate="onLoad"/><svg:title/><svg:desc>南大</svg:desc></draw:frame></text:span></text:p>
            </table:table-cell>
            <table:table-cell table:style-name="TableCell8">
              <text:p text:style-name="P9">台南巿中西區樹林街二段三十三號</text:p>
              <text:p text:style-name="P10">33.Sec.2.Su-LinSt.Taiwan.R.O.C700</text:p>
              <text:p text:style-name="P11">Phone:+886-2133111 Fax:+886-2144409</text:p>
              <text:p text:style-name="P12"><text:span text:style-name="T13">http://web.nutn.edu.tw<text:s/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description/>
    <dc:subject/>
    <meta:initial-creator>user</meta:initial-creator>
    <dc:creator>User</dc:creator>
    <meta:creation-date>2023-05-04T09:58:00Z</meta:creation-date>
    <dc:date>2023-05-04T09:58:00Z</dc:date>
    <meta:print-date>2008-03-26T07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