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3326in"/>
    </style:style>
    <style:style style:name="TableColumn13" style:family="table-column">
      <style:table-column-properties style:column-width="0.527in"/>
    </style:style>
    <style:style style:name="TableColumn14" style:family="table-column">
      <style:table-column-properties style:column-width="4.8916in"/>
    </style:style>
    <style:style style:name="Table11" style:family="table">
      <style:table-properties style:width="5.7513in" fo:margin-left="0in" table:align="left"/>
    </style:style>
    <style:style style:name="TableRow15" style:family="table-row">
      <style:table-row-properties style:min-row-height="1.5194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115%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115%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115%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115%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115%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115%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1.4958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size-complex="13pt"/>
    </style:style>
    <style:style style:name="T78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3pt"/>
    </style:style>
    <style:style style:name="T80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3pt"/>
    </style:style>
    <style:style style:name="P82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3pt"/>
    </style:style>
    <style:style style:name="T84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3pt"/>
    </style:style>
    <style:style style:name="T86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3pt"/>
    </style:style>
    <style:style style:name="T88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3pt"/>
    </style:style>
    <style:style style:name="P90" style:parent-style-name="清單段落" style:family="paragraph">
      <style:paragraph-properties fo:text-align="end" fo:line-height="115%" fo:margin-left="0.3333in">
        <style:tab-stops>
          <style:tab-stop style:type="left" style:position="3.0104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size-complex="13pt"/>
    </style:style>
    <style:style style:name="T92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3pt"/>
    </style:style>
    <style:style style:name="TableRow94" style:family="table-row">
      <style:table-row-properties style:min-row-height="0.9006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9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9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200%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text-align="end" fo:line-height="115%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1.071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1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1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1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150%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text-align="end" fo:line-height="115%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7" style:family="table-row">
      <style:table-row-properties style:min-row-height="0.6777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8pt" style:font-size-asian="8pt"/>
    </style:style>
    <style:style style:name="P13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8pt" style:font-size-asian="8pt"/>
    </style:style>
    <style:style style:name="P13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8pt" style:font-size-asian="8pt"/>
    </style:style>
    <style:style style:name="P133" style:parent-style-name="內文" style:family="paragraph">
      <style:paragraph-properties style:punctuation-wrap="simple" style:text-autospace="none" style:snap-to-layout-grid="false" fo:text-align="center"/>
    </style:style>
    <style:style style:name="T134" style:parent-style-name="預設段落字型" style:family="text">
      <style:text-properties style:font-name="標楷體" style:font-name-asian="標楷體" fo:font-size="8pt" style:font-size-asian="8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493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4854in"/>
    </style:style>
    <style:style style:name="TableCell1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ableCell15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7" style:parent-style-name="清單段落" style:list-style-name="LFO2" style:family="paragraph">
      <style:paragraph-properties style:punctuation-wrap="simple" style:text-autospace="none" style:snap-to-layout-grid="false" fo:margin-left="0.3347in">
        <style:tab-stops/>
      </style:paragraph-properties>
      <style:text-properties style:font-name="標楷體" style:font-name-asian="標楷體" fo:font-size="11pt" style:font-size-asian="11pt"/>
    </style:style>
    <style:style style:name="P158" style:parent-style-name="清單段落" style:family="paragraph">
      <style:paragraph-properties style:punctuation-wrap="simple" style:text-autospace="none" style:snap-to-layout-grid="false" fo:margin-left="0.3347in">
        <style:tab-stops/>
      </style:paragraph-properties>
      <style:text-properties style:font-name="標楷體" style:font-name-asian="標楷體" fo:font-size="11pt" style:font-size-asian="11pt"/>
    </style:style>
    <style:style style:name="P159" style:parent-style-name="清單段落" style:family="paragraph">
      <style:paragraph-properties style:punctuation-wrap="simple" style:text-autospace="none" style:snap-to-layout-grid="false" fo:margin-left="0.3347in">
        <style:tab-stops/>
      </style:paragraph-properties>
      <style:text-properties style:font-name="標楷體" style:font-name-asian="標楷體" fo:font-size="11pt" style:font-size-asian="11pt"/>
    </style:style>
    <style:style style:name="P160" style:parent-style-name="清單段落" style:family="paragraph">
      <style:paragraph-properties style:punctuation-wrap="simple" style:text-autospace="none" style:snap-to-layout-grid="false" fo:margin-left="0.3347in">
        <style:tab-stops/>
      </style:paragraph-properties>
      <style:text-properties style:font-name="標楷體" style:font-name-asian="標楷體" fo:font-size="11pt" style:font-size-asian="11pt"/>
    </style:style>
    <style:style style:name="P161" style:parent-style-name="清單段落" style:list-style-name="LFO2" style:family="paragraph">
      <style:paragraph-properties style:punctuation-wrap="simple" style:text-autospace="none" style:snap-to-layout-grid="false" fo:margin-left="0.3333in">
        <style:tab-stops/>
      </style:paragraph-properties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國立臺南大學幼兒教育學系碩士班</text:p>
      <text:p text:style-name="P2">研究生更換論文指導教授申請表</text:p>
      <text:p text:style-name="P3"><text:span text:style-name="T4">申請日期：</text:span><text:span text:style-name="T5">　　</text:span><text:span text:style-name="T6">年</text:span><text:span text:style-name="T7">　　</text:span><text:span text:style-name="T8">月</text:span><text:span text:style-name="T9">　　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學</text:p>
            <text:p text:style-name="P18">生</text:p>
            <text:p text:style-name="P19">基</text:p>
            <text:p text:style-name="P20">本</text:p>
            <text:p text:style-name="P21">資</text:p>
            <text:p text:style-name="P22"><text:span text:style-name="T23">料</text:span></text:p>
          </table:table-cell>
          <table:covered-table-cell/>
          <table:table-cell table:style-name="TableCell24">
            <text:p text:style-name="P25"><text:span text:style-name="T26">姓名：</text:span><text:span text:style-name="T27">　　　　　　</text:span><text:span text:style-name="T28">年級：</text:span><text:span text:style-name="T29">研　　</text:span><text:span text:style-name="T30">　學號：</text:span><text:span text:style-name="T31">　　　　　　　　</text:span></text:p>
            <text:p text:style-name="P32"><text:span text:style-name="T33">研究方向：</text:span><text:span text:style-name="T34">　　　　　　　　　　　　　　　　　　　　　　</text:span></text:p>
            <text:p text:style-name="P35"><text:span text:style-name="T36">　　　　　</text:span><text:span text:style-name="T37">　　　　　　　　　　　　　　　　　　　　　　</text:span></text:p>
            <text:p text:style-name="P38"><text:span text:style-name="T39">通訊處：</text:span><text:span text:style-name="T40">　　　　　　　　　　　　　　　　　　　　　　　</text:span></text:p>
            <text:p text:style-name="P41"><text:span text:style-name="T42">電話：</text:span><text:span text:style-name="T43">（</text:span><text:span text:style-name="T44">H</text:span><text:span text:style-name="T45">）</text:span><text:span text:style-name="T46"><text:s text:c="14"/></text:span><text:span text:style-name="T47">手機:</text:span><text:span text:style-name="T48"><text:s text:c="25"/></text:span></text:p>
            <text:p text:style-name="P49"><text:span text:style-name="T50"><text:s text:c="5"/></text:span><text:span text:style-name="T51">（</text:span><text:span text:style-name="T52">O</text:span><text:span text:style-name="T53">）</text:span><text:span text:style-name="T54"><text:s text:c="14"/></text:span></text:p>
          </table:table-cell>
        </table:table-row>
        <table:table-row table:style-name="TableRow55">
          <table:table-cell table:style-name="TableCell56" table:number-rows-spanned="6"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>程</text:p>
            <text:p text:style-name="P64"/>
            <text:p text:style-name="P65"/>
            <text:p text:style-name="P66"/>
            <text:p text:style-name="P67"/>
            <text:p text:style-name="P68"/>
            <text:p text:style-name="P69">序</text:p>
          </table:table-cell>
          <table:table-cell table:style-name="TableCell70">
            <text:p text:style-name="P71">學</text:p>
            <text:p text:style-name="P72">生</text:p>
            <text:p text:style-name="P73">申</text:p>
            <text:p text:style-name="P74">請</text:p>
          </table:table-cell>
          <table:table-cell table:style-name="TableCell75">
            <text:list text:style-name="LFO1" text:continue-numbering="true">
              <text:list-item>
                <text:p text:style-name="P76"><text:span text:style-name="T77">原敦請本校</text:span><text:span text:style-name="T78">　　　　　</text:span><text:span text:style-name="T79">學系（所）</text:span><text:span text:style-name="T80">　　　　　</text:span><text:span text:style-name="T81">老師擔任本人之論文指導教授。</text:span></text:p>
              </text:list-item>
              <text:list-item>
                <text:p text:style-name="P82"><text:span text:style-name="T83">由於</text:span><text:span text:style-name="T84">　　　　　　　　　　　　　　　　</text:span><text:span text:style-name="T85">（請敘明具體理由）擬提出申請更換論文指導教授為</text:span><text:span text:style-name="T86">　　　　　　　　</text:span><text:span text:style-name="T87">學系（所）</text:span><text:span text:style-name="T88">　　　　　　</text:span><text:span text:style-name="T89">老師。</text:span></text:p>
              </text:list-item>
            </text:list>
            <text:p text:style-name="P90"><text:span text:style-name="T91">研究生：</text:span><text:span text:style-name="T92">　　　　　　　　</text:span><text:span text:style-name="T93">（簽章）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原指</text:p>
            <text:p text:style-name="P98">導教</text:p>
            <text:p text:style-name="P99">授</text:p>
          </table:table-cell>
          <table:table-cell table:style-name="TableCell100">
            <text:p text:style-name="P101"><text:span text:style-name="T102">本人同意學生</text:span><text:span text:style-name="T103"><text:s text:c="12"/></text:span><text:span text:style-name="T104">由於上述理由更換指導教授。</text:span></text:p>
            <text:p text:style-name="P105"/>
            <text:p text:style-name="P106"><text:span text:style-name="T107">教授：</text:span><text:span text:style-name="T108">　　　　　　</text:span><text:span text:style-name="T109">（簽章）</text:span>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新任</text:p>
            <text:p text:style-name="P114">指導</text:p>
            <text:p text:style-name="P115">教授</text:p>
            <text:p text:style-name="P116">意見</text:p>
          </table:table-cell>
          <table:table-cell table:style-name="TableCell117">
            <text:p text:style-name="P118"><text:span text:style-name="T119">本人同意擔任幼兒教育學系碩士班研究生</text:span><text:span text:style-name="T120">　　　　　　　　</text:span><text:span text:style-name="T121">之論文指導教授，並遵守論文指導相關規定。</text:span></text:p>
            <text:p text:style-name="P122"/>
            <text:p text:style-name="P123"><text:span text:style-name="T124">教授：</text:span><text:span text:style-name="T125">　　　　　　</text:span><text:span text:style-name="T126">（簽章）</text:span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研究</text:p>
            <text:p text:style-name="P131">生事務</text:p>
            <text:p text:style-name="P132">委員會</text:p>
            <text:p text:style-name="P133"><text:span text:style-name="T134">審查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院長核定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校長</text:p>
            <text:p text:style-name="P147">核定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更換指導教</text:p>
            <text:p text:style-name="P153">授申請有關</text:p>
            <text:p text:style-name="P154"><text:span text:style-name="T155">規定說明</text:span></text:p>
          </table:table-cell>
          <table:covered-table-cell/>
          <table:table-cell table:style-name="TableCell156">
            <text:list text:style-name="LFO2" text:continue-numbering="true">
              <text:list-item>
                <text:p text:style-name="P157">更換指導教授申請程序：</text:p>
              </text:list-item>
            </text:list>
            <text:p text:style-name="P158">(1)由學生填寫本表提出申請。</text:p>
            <text:p text:style-name="P159">(2)學生將本表送交原任及新任之指導教授簽章表示同意。</text:p>
            <text:p text:style-name="P160">(3)送幼教系系辦核存。</text:p>
            <text:list text:style-name="LFO2" text:continue-numbering="true">
              <text:list-item>
                <text:p text:style-name="P161">指導教授須由本班具助理教授以上資格之教師擔任為原則。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7-07T02:48:00Z</meta:creation-date>
    <dc:date>2023-07-07T02:48:00Z</dc:date>
    <meta:print-date>2019-12-04T07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4" meta:row-count="4" meta:non-whitespace-character-count="566"/>
  </office:meta>
</office:document-meta>
</file>