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justify" style:line-height-at-least="0.4861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國立臺南大學幼兒教育學系</text:p>
      <text:p text:style-name="P2">研究生畢業證書申請書</text:p>
      <text:p text:style-name="P3"><text:span text:style-name="T4"></text:span><text:span text:style-name="T5">碩士班<text:s/></text:span><text:span text:style-name="T6"></text:span><text:span text:style-name="T7">碩士在職專班</text:span></text:p>
      <text:p text:style-name="P8"/>
      <text:p text:style-name="P9"><text:span text:style-name="T10">學生</text:span><text:span text:style-name="T11"><text:s text:c="16"/></text:span><text:span text:style-name="T12">學號：</text:span><text:span text:style-name="T13"><text:s text:c="13"/></text:span><text:span text:style-name="T14">，修畢本所（系）應修之全部課程成績及格，於</text:span><text:span text:style-name="T15"><text:s text:c="6"/></text:span><text:span text:style-name="T16">年</text:span><text:span text:style-name="T17"><text:s text:c="5"/></text:span><text:span text:style-name="T18">月</text:span><text:span text:style-name="T19"><text:s text:c="5"/></text:span><text:span text:style-name="T20">日通過論文考試，並遵照考試委員會之意見，完成論文之修改， <text:s text:c="2"/>然後依規定格式撰寫中、英文論文摘要，兩者均經指導教授核閱無誤；同時已依規定將論文資料輸入全國博碩士論文 摘要檢索系統，於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檢附論文二本及中、英文摘要及全文電子檔案磁碟片一張，送交本所（系）辦公室。請准予辦理離校手續，並發給教育學碩士學位畢業證書。</text:span></text:p>
      <text:p text:style-name="內文"/>
      <text:p text:style-name="內文"/>
      <text:p text:style-name="內文"/>
      <text:p text:style-name="內文"><text:span text:style-name="T27">學 <text:s text:c="3"/>生：</text:span><text:span text:style-name="T28"><text:s text:c="13"/></text:span><text:span text:style-name="T29">（簽章）<text:s/></text:span><text:span text:style-name="T30"><text:s text:c="5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內文"><text:span text:style-name="T36">指導教授：</text:span><text:span text:style-name="T37"><text:s text:c="13"/></text:span><text:span text:style-name="T38"><text:s/>（簽章）</text:span><text:span text:style-name="T39"><text:s text:c="5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<text:p text:style-name="內文"><text:span text:style-name="T45">系 主 任：</text:span><text:span text:style-name="T46"><text:s text:c="13"/></text:span><text:span text:style-name="T47">（簽章）<text:s/></text:span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><text:span text:style-name="T55">複核：</text:span><text:span text:style-name="T56"><text:s text:c="9"/></text:span><text:span text:style-name="T57"><text:s text:c="3"/>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<text:p text:style-name="內文"><text:span text:style-name="T64">圖書館承辦人：</text:span><text:span text:style-name="T65"><text:s text:c="10"/></text:span><text:span text:style-name="T66"><text:s text:c="2"/></text:span><text:span text:style-name="T67">（簽章）</text:span><text:span text:style-name="T68"><text:s text:c="5"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大幼教畢業申請書</dc:title>
    <dc:subject/>
    <meta:initial-creator>tujung</meta:initial-creator>
    <dc:creator>User</dc:creator>
    <meta:creation-date>2023-05-05T06:14:00Z</meta:creation-date>
    <dc:date>2023-05-05T06:16:00Z</dc:date>
    <meta:print-date>2022-07-14T01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