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 style:line-height-at-least="0.2222in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end" fo:margin-right="-0.1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5.0201in"/>
    </style:style>
    <style:style style:name="Table18" style:family="table">
      <style:table-properties style:width="6.202in" fo:margin-left="-0.3062in" table:align="left"/>
    </style:style>
    <style:style style:name="TableRow22" style:family="table-row">
      <style:table-row-properties style:min-row-height="1.5194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495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P89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T9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3pt"/>
    </style:style>
    <style:style style:name="P97" style:parent-style-name="清單段落" style:family="paragraph">
      <style:paragraph-properties fo:line-height="115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P100" style:parent-style-name="清單段落" style:family="paragraph">
      <style:paragraph-properties fo:text-align="end" fo:line-height="115%" fo:margin-left="0.3333in">
        <style:tab-stops>
          <style:tab-stop style:type="left" style:position="3.010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10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TableRow104" style:family="table-row">
      <style:table-row-properties style:min-row-height="1.1368in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 fo:margin-left="0.1597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0.0312in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200%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 fo:line-height="115%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end" fo:line-height="115%"/>
    </style:style>
    <style:style style:name="T121" style:parent-style-name="預設段落字型" style:family="text"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3pt"/>
    </style:style>
    <style:style style:name="TableRow126" style:family="table-row">
      <style:table-row-properties style:min-row-height="1.185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end" fo:line-height="115%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6777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punctuation-wrap="simple" style:text-autospace="none"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0916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清單段落" style:list-style-name="LFO2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2" style:family="paragraph">
      <style:paragraph-properties style:punctuation-wrap="simple" style:text-autospace="none" style:snap-to-layout-grid="false" fo:margin-left="0.3333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2" style:family="paragraph">
      <style:paragraph-properties style:punctuation-wrap="simple" style:text-autospace="none" style:snap-to-layout-grid="false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大學幼兒教育學系碩士班</text:p>
      <text:p text:style-name="P2">研究生論文共同指導教授申請表</text:p>
      <text:p text:style-name="P3"><text:span text:style-name="T4"></text:span><text:span text:style-name="T5">碩士班<text:s/></text:span><text:span text:style-name="T6"></text:span><text:span text:style-name="T7">碩士在職專班</text:span></text:p>
      <text:p text:style-name="P8"><text:span text:style-name="T9"><text:s text:c="4"/></text:span><text:span text:style-name="T10">申請日期：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</text:p>
            <text:p text:style-name="P25">生</text:p>
            <text:p text:style-name="P26">基</text:p>
            <text:p text:style-name="P27">本</text:p>
            <text:p text:style-name="P28">資</text:p>
            <text:p text:style-name="P29"><text:span text:style-name="T30">料</text:span></text:p>
          </table:table-cell>
          <table:covered-table-cell/>
          <table:table-cell table:style-name="TableCell31">
            <text:p text:style-name="P32"><text:span text:style-name="T33">姓名：</text:span><text:span text:style-name="T34">　　　　　　</text:span><text:span text:style-name="T35">年級：</text:span><text:span text:style-name="T36">研　　</text:span><text:span text:style-name="T37">　學號：</text:span><text:span text:style-name="T38">　　　　　　　　</text:span></text:p>
            <text:p text:style-name="P39"><text:span text:style-name="T40">研究方向：</text:span><text:span text:style-name="T41">　　　　　　　　　　　　　　　　　　　　　　</text:span></text:p>
            <text:p text:style-name="P42"><text:span text:style-name="T43">　　　　　</text:span><text:span text:style-name="T44">　　　　　　　　　　　　　　　　　　　　　　</text:span></text:p>
            <text:p text:style-name="P45"><text:span text:style-name="T46">通訊處：</text:span><text:span text:style-name="T47">　　　　　　　　　　　　　　　　　　　　　　　</text:span></text:p>
            <text:p text:style-name="P48"><text:span text:style-name="T49">電話：</text:span><text:span text:style-name="T50">（</text:span><text:span text:style-name="T51">H</text:span><text:span text:style-name="T52">）</text:span><text:span text:style-name="T53"><text:s text:c="14"/></text:span><text:span text:style-name="T54">手機:</text:span><text:span text:style-name="T55"><text:s text:c="25"/></text:span></text:p>
            <text:p text:style-name="P56"><text:span text:style-name="T57"><text:s text:c="5"/></text:span><text:span text:style-name="T58">（</text:span><text:span text:style-name="T59">O</text:span><text:span text:style-name="T60">）</text:span><text:span text:style-name="T61"><text:s text:c="14"/></text:span></text:p>
          </table:table-cell>
        </table:table-row>
        <table:table-row table:style-name="TableRow62">
          <table:table-cell table:style-name="TableCell63" table:number-rows-spanned="5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程</text:p>
            <text:p text:style-name="P71"/>
            <text:p text:style-name="P72"/>
            <text:p text:style-name="P73"/>
            <text:p text:style-name="P74"/>
            <text:p text:style-name="P75"/>
            <text:p text:style-name="P76">序</text:p>
          </table:table-cell>
          <table:table-cell table:style-name="TableCell77">
            <text:p text:style-name="P78">學</text:p>
            <text:p text:style-name="P79">生</text:p>
            <text:p text:style-name="P80">申</text:p>
            <text:p text:style-name="P81">請</text:p>
          </table:table-cell>
          <table:table-cell table:style-name="TableCell82">
            <text:list text:style-name="LFO1" text:continue-numbering="true">
              <text:list-item>
                <text:p text:style-name="P83"><text:span text:style-name="T84">原敦請本校</text:span><text:span text:style-name="T85">　　　　　</text:span><text:span text:style-name="T86">學系（所）</text:span><text:span text:style-name="T87">　　　　　</text:span><text:span text:style-name="T88">老師擔任本人之論文指導教授。</text:span></text:p>
              </text:list-item>
              <text:list-item>
                <text:p text:style-name="P89"><text:span text:style-name="T90">由於</text:span><text:span text:style-name="T91">　　　　　　　　　　　　　　　　</text:span><text:span text:style-name="T92">（請敘明具體理由）擬提出申請論文</text:span><text:span text:style-name="T93">共同</text:span><text:span text:style-name="T94">指導教授為</text:span><text:span text:style-name="T95">　　　　　　　　</text:span><text:span text:style-name="T96">學系（所）</text:span></text:p>
              </text:list-item>
            </text:list>
            <text:p text:style-name="P97"><text:span text:style-name="T98">　　　　　　</text:span><text:span text:style-name="T99">老師。</text:span></text:p>
            <text:p text:style-name="P100"><text:span text:style-name="T101">研究生：</text:span><text:span text:style-name="T102">　　　　　　　　</text:span><text:span text:style-name="T103">（簽章）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原指導教</text:span><text:span text:style-name="T109">授</text:span></text:p>
          </table:table-cell>
          <table:table-cell table:style-name="TableCell110">
            <text:p text:style-name="P111"><text:span text:style-name="T112">本人同意學生</text:span><text:span text:style-name="T113"><text:s text:c="12"/></text:span><text:span text:style-name="T114">由於上述理由</text:span><text:span text:style-name="T115">申請</text:span><text:span text:style-name="T116">論文</text:span><text:span text:style-name="T117">共同</text:span><text:span text:style-name="T118">指導教授。</text:span></text:p>
            <text:p text:style-name="P119"/>
            <text:p text:style-name="P120"><text:span text:style-name="T121">教授：</text:span><text:span text:style-name="T122">　</text:span><text:span text:style-name="T123"><text:s text:c="2"/></text:span><text:span text:style-name="T124">　　　　　</text:span><text:span text:style-name="T125">（簽章）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共同</text:p>
            <text:p text:style-name="P130">指導</text:p>
            <text:p text:style-name="P131">教授</text:p>
            <text:p text:style-name="P132">意見</text:p>
          </table:table-cell>
          <table:table-cell table:style-name="TableCell133">
            <text:p text:style-name="P134"><text:span text:style-name="T135">本人同意擔任幼兒教育學系碩士班研究生</text:span><text:span text:style-name="T136">　　　　　　　　</text:span><text:span text:style-name="T137">之論文</text:span><text:span text:style-name="T138">共同</text:span><text:span text:style-name="T139">指導教授，並遵守論文指導相關規定。</text:span></text:p>
            <text:p text:style-name="P140"/>
            <text:p text:style-name="P141"><text:span text:style-name="T142">教授：</text:span><text:span text:style-name="T143">　　　　　　</text:span><text:span text:style-name="T144">（簽章）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研究生</text:p>
            <text:p text:style-name="P149">事務委員會</text:p>
            <text:p text:style-name="P150"><text:span text:style-name="T151">審查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校長</text:p>
            <text:p text:style-name="P158">核定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論文</text:span><text:span text:style-name="T165">共同</text:span><text:span text:style-name="T166">指導教授申請有關規定說明</text:span></text:p>
          </table:table-cell>
          <table:covered-table-cell/>
          <table:table-cell table:style-name="TableCell167">
            <text:list text:style-name="LFO2" text:continue-numbering="true">
              <text:list-item>
                <text:p text:style-name="P168">論文共同指導教授申請程序：</text:p>
              </text:list-item>
            </text:list>
            <text:p text:style-name="P169">(1)由學生填寫本表提出申請。</text:p>
            <text:p text:style-name="P170">(2)學生將本表送交原任及共同之指導教授簽章表示同意。</text:p>
            <text:p text:style-name="P171">(3)送幼教系系辦核存。</text:p>
            <text:list text:style-name="LFO2" text:continue-numbering="true">
              <text:list-item>
                <text:p text:style-name="P172">指導教授須由本班具助理教授以上資格之教師擔任為原則。</text:p>
              </text:list-item>
              <text:list-item>
                <text:p text:style-name="P173"><text:span text:style-name="T174">每位教師於同一學年內至多指導之研究生數目，以該學年度日夜間</text:span><text:span text:style-name="T175">未畢業之研究生除以本班專任教師人數加減一人為原則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4T09:06:00Z</meta:creation-date>
    <dc:date>2023-05-04T09:15:00Z</dc:date>
    <meta:print-date>2022-07-14T01:05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10" meta:character-count="737" meta:row-count="5" meta:non-whitespace-character-count="628"/>
  </office:meta>
</office:document-meta>
</file>