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0.1486in"/>
    </style:style>
    <style:style style:name="TableColumn7" style:family="table-column">
      <style:table-column-properties style:column-width="2.1152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6423in"/>
    </style:style>
    <style:style style:name="TableColumn10" style:family="table-column">
      <style:table-column-properties style:column-width="1.8263in"/>
    </style:style>
    <style:style style:name="Table4" style:family="table">
      <style:table-properties style:width="7.2888in" fo:margin-left="0in" table:align="left"/>
    </style:style>
    <style:style style:name="TableRow11" style:family="table-row">
      <style:table-row-properties style:min-row-height="0.4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459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732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520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871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text-inden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920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Row67" style:family="table-row">
      <style:table-row-properties style:min-row-height="0.885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0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81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82" style:parent-style-name="清單段落" style:list-style-name="LFO1" style:family="paragraph">
      <style:paragraph-properties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1" style:family="paragraph">
      <style:paragraph-properties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大學幼兒教育學系修習幼兒園教師師資職前教育課程</text:p>
      <text:p text:style-name="P2"><text:span text:style-name="T3">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學號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班級類別</text:p>
          </table:table-cell>
          <table:table-cell table:style-name="TableCell25" table:number-columns-spanned="2">
            <text:p text:style-name="P26">□碩士班 <text:s/></text:p>
            <text:p text:style-name="內文"><text:span text:style-name="T27">□碩士在職專班</text:span></text:p>
          </table:table-cell>
          <table:covered-table-cell/>
          <table:table-cell table:style-name="TableCell28">
            <text:p text:style-name="P29">年級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 table:number-columns-spanned="2">
            <text:p text:style-name="P36">電話：</text:p>
            <text:p text:style-name="P37">手機：</text:p>
          </table:table-cell>
          <table:covered-table-cell/>
          <table:table-cell table:style-name="TableCell38">
            <text:p text:style-name="P39">E-mail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修習身分</text:p>
          </table:table-cell>
          <table:table-cell table:style-name="TableCell45" table:number-columns-spanned="5">
            <text:p text:style-name="P46">□已取得教保員資格，需申請幼兒園師資類科教育專業課程學分抵免</text:p>
            <text:p text:style-name="P47">□已取得教保員資格，不需申請幼兒園師資類科教育專業課程學分抵免</text:p>
            <text:p text:style-name="P48">□未具教保員資格</text:p>
            <text:p text:style-name="P49">□其他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本人<text:s/></text:span><text:span text:style-name="T54"><text:s text:c="14"/></text:span><text:span text:style-name="T55"><text:s/>欲申請修習幼兒園教師師資職前教育課程。</text:span></text:p>
            <text:p text:style-name="P56"><text:s text:c="47"/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經本系審核，該生申請修習幼兒園教師師資職前教育課程資格</text:p>
            <text:p text:style-name="P60">□通過<text:s text:c="4"/>□不通過</text:p>
            <text:p text:style-name="P61">審核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在職專班考試成績</text:p>
            <text:p text:style-name="P64">(請檢附入學考試成績單)</text:p>
            <text:p text:style-name="P65"/>
            <text:p text:style-name="P66">(由系辦填寫)</text:p>
          </table:table-cell>
        </table:table-row>
        <table:table-row table:style-name="TableRow67">
          <table:table-cell table:style-name="TableCell68" table:number-columns-spanned="2">
            <text:p text:style-name="P69">幼教系(所)</text:p>
            <text:p text:style-name="P70">承辦人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幼教系(所)</text:p>
            <text:p text:style-name="P75">主任</text:p>
          </table:table-cell>
          <table:covered-table-cell/>
          <table:table-cell table:style-name="TableCell76">
            <text:p text:style-name="P77"/>
          </table:table-cell>
        </table:table-row>
      </table:table>
      <text:p text:style-name="P78">備註：</text:p>
      <text:list text:style-name="LFO1" text:continue-numbering="true">
        <text:list-item>
          <text:p text:style-name="P79">法規依據：本校「幼兒教育學系師資培育生修習暨輔導要點」</text:p>
        </text:list-item>
      </text:list>
      <text:list text:style-name="LFO2" text:continue-numbering="true">
        <text:list-item>
          <text:p text:style-name="P80">第三條：本系為全師培學系，大學部學生與日間碩士班學生自入學後即為師資生(外加名額新生與碩士在職專班非師資生除外)，得修習「幼兒園教師師資職前教育課程」。</text:p>
        </text:list-item>
        <text:list-item>
          <text:p text:style-name="P81">第四條：本系碩士在職專班學生得申請修習「幼兒園教師師資職前教育課程」，申請人依碩士入學考試成績擇優錄取，至多五名取得師資生資格。</text:p>
        </text:list-item>
      </text:list>
      <text:list text:style-name="LFO1" text:continue-numbering="true">
        <text:list-item>
          <text:p text:style-name="P82"><text:span text:style-name="T83">申請幼兒園師資類科教育專業課程抵免請於入(轉)學或取得師資生資格之</text:span><text:span text:style-name="T84">當學期加退選截止前</text:span><text:span text:style-name="T85">至幼教系辦辦理，逾期恕不受理。</text:span></text:p>
        </text:list-item>
        <text:list-item>
          <text:p text:style-name="P86"><text:span text:style-name="T87">碩士在職專班</text:span><text:span text:style-name="T88">學生請檢附</text:span><text:span text:style-name="T89">入學考試成績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5T02:52:00Z</meta:creation-date>
    <dc:date>2024-08-15T02:52:00Z</dc:date>
    <meta:print-date>2022-07-29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